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7" style:parent-style-name="Normalny" style:family="paragraph">
      <style:paragraph-properties fo:text-align="justify" fo:line-height="100%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9" style:parent-style-name="Normalny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3.6%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3.6%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1" style:parent-style-name="Normaln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7" style:parent-style-name="Normalny" style:family="paragraph">
      <style:paragraph-properties fo:line-height="100%"/>
      <style:text-properties style:font-name="Arial" style:font-name-complex="Arial"/>
    </style:style>
    <style:style style:name="P48" style:parent-style-name="Normalny" style:family="paragraph">
      <style:paragraph-properties fo:line-height="100%">
        <style:tab-stops>
          <style:tab-stop style:type="left" style:position="0.62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">Ostróda, dnia <text:s/></text:span><text:span text:style-name="T3">4 września</text:span><text:span text:style-name="T4"><text:s/>2017r.</text:span></text:p>
      <text:p text:style-name="P5">GP.6220.10.2017 <text:s text:c="78"/></text:p>
      <text:p text:style-name="P6"><text:s text:c="46"/></text:p>
      <text:p text:style-name="P7"/>
      <text:p text:style-name="P8"><text:s text:c="2"/></text:p>
      <text:p text:style-name="P9"/>
      <text:p text:style-name="P10">O B<text:s/>W I E S Z C Z E N I E</text:p>
      <text:p text:style-name="P11"/>
      <text:p text:style-name="P12"><text:s text:c="13"/>Zgodnie z art. 49 ustawy z dnia 14 czerwca 1960r.– Kodeks postępowania administracyjnego /Dz. U. z 2017r., poz. 1257/, <text:s/>w związku z art. 74 ust. 3 ustawy z dnia<text:s/><text:s text:c="37"/>3 października 2008 roku o udostępnianiu informacji o środowisku i jego ochronie, udziale społeczeństwa w ochronie środowiska oraz o ocenach oddziaływania na środowisko/Dz.U. z 2017r., poz. 1405/</text:p>
      <text:p text:style-name="P13"><text:s text:c="18"/></text:p>
      <text:p text:style-name="P14"><text:s text:c="16"/></text:p>
      <text:p text:style-name="P15">zawiadamiam</text:p>
      <text:p text:style-name="P16"/>
      <text:p text:style-name="P17"><text:span text:style-name="T18">strony postępowania, że w toku prowadzonego postępowania w sprawie wy</text:span><text:span text:style-name="T19">dania decyzji <text:s text:c="21"/>o środowiskowych uwarunkowaniach dla przedsięwzięcia polegającego na:<text:s/></text:span><text:span text:style-name="T20">realizacji zabudowy mieszkaniowej z garażami podziemnymi przy ul. Grunwaldzkiej w Ostródzie, na działkach nr: 9/47, 9/48, 9/49, 9/50, 9/51, 9/52, 9/53<text:s/></text:span><text:span text:style-name="T21">w obrębie 10<text:s/></text:span><text:span text:style-name="T22">dnia 4 września</text:span><text:span text:style-name="T23"><text:s/>2017r. <text:s/></text:span><text:span text:style-name="T24">zostało wydane postanowienie o braku potrzeby przeprowadzenia oceny oddziaływania na środowisko<text:s/></text:span><text:span text:style-name="T25"><text:s text:c="34"/></text:span><text:span text:style-name="T26">i sporządzenia raportu oddziaływania na środowisko dla w/w przedsięwzięcia.</text:span></text:p>
      <text:p text:style-name="P27">Postanowienie wydane zostało po uzyskaniu wymaganych prawem opinii: Regionalnego Dyrektora Ochrony Środowiska- Wydział Spraw Terenowych I w Elblągu- pismo WSTE.4240.60.2017.JM z dnia 7.07.2017r. i Państwowego Powiatowego Inspektora Sanitarnego w Ostródzie- pismo ZNS.4083.30.3.2017 z dnia 26.07.2017r.</text:p>
      <text:p text:style-name="P28"/>
      <text:p text:style-name="P29"><text:span text:style-name="T30">Strony postępowania tj. właściciele i użytkownicy wieczyści działek nr:<text:s/></text:span><text:span text:style-name="T31">9/47, 9/48, 9/49, 9/50, 9/51, 9/52, 9/53 (teren inwestycji), 9/46, 9/54, 21/26, 21/27, 21/28, 22/4, 22/8, 27/2, 28, 29, 30, 31, 32/1, 33/2, 34, 35, 36/1, 37/1, 37/2, 38/3, 38/8, 38/7,</text:span><text:span text:style-name="T32"><text:s/>39/33, 39/37 (działki graniczące z obszarem inwestycji) położonych w obrębie 10 miasta Ostródy, mają możliwość zapoznania się z aktami sprawy (w tym z postanowieniami organów opiniujących) w Wydziale Geodezji i Gospodarki Przestrzennej Urzędu Miejskiego w</text:span><text:span text:style-name="T33"><text:s/>Ostródzie <text:s text:c="29"/>ul. Adama Mickiewicza 24, pokój nr 204G w godzinach od 7</text:span><text:span text:style-name="T34">30</text:span><text:span text:style-name="T35"><text:s/>do 15</text:span><text:span text:style-name="T36">30</text:span><text:span text:style-name="T37">.<text:s/></text:span></text:p>
      <text:p text:style-name="P38">Na postanowienie Burmistrza Miasta Ostróda nie przysługuje zażalenie.</text:p>
      <text:p text:style-name="P39"/>
      <text:p text:style-name="P40"/>
      <text:p text:style-name="P41"><text:span text:style-name="T42">Niniejsze obwieszczenie zostaje podane do publicznej wiadomości przez<text:s/></text:span><text:span text:style-name="T43">zamieszczenie na stronie<text:s/></text:span><text:a xlink:href="http://www.bip.warmia.mazury.pl/ostroda_gmina_miejska/" office:target-frame-name="_top" xlink:show="replace"><text:span text:style-name="T44">www.bip.warmia.mazury.pl/ostroda_gmina_miejska/</text:span></text:a><text:span text:style-name="T45"><text:s/>Biuletynu Informacji Publicznej Urzędu Miejskiego w Ostródzie: oraz wywieszone na tablicy ogłoszeń w Urzędzie M</text:span><text:span text:style-name="T46">iasta Ostróda i na tablicy ogłoszeń przy ul. Stefana Czarnieckiego oraz w miejscu realizacji inwestycji na terenie Czerwonych Koszar.<text:s/></text:span></text:p>
      <text:p text:style-name="P47"><text:s/></text:p>
      <text:p text:style-name="P4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reda</meta:initial-creator>
    <dc:creator>Wereda</dc:creator>
    <meta:creation-date>2017-08-22T05:58:00Z</meta:creation-date>
    <dc:date>2017-09-04T12:30:00Z</dc:date>
    <meta:template xlink:href="Normal" xlink:type="simple"/>
    <meta:editing-cycles>4</meta:editing-cycles>
    <meta:editing-duration>PT1980S</meta:editing-duration>
    <meta:document-statistic meta:page-count="1" meta:paragraph-count="5" meta:word-count="384" meta:character-count="2686" meta:row-count="19" meta:non-whitespace-character-count="2307"/>
  </office:meta>
</office:document-meta>
</file>