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s text:c="13"/>Ostróda, dnia 21 czerwiec 2017r.</text:p>
      <text:p text:style-name="P2">GP.6220.8.2017<text:tab/><text:tab/><text:tab/><text:tab/><text:tab/><text:tab/></text:p>
      <text:p text:style-name="P3"/>
      <text:p text:style-name="P4"/>
      <text:p text:style-name="P5"><text:s text:c="2"/></text:p>
      <text:p text:style-name="P6"/>
      <text:p text:style-name="P7">INFORMACJA</text:p>
      <text:p text:style-name="P8"/>
      <text:p text:style-name="P9"><text:span text:style-name="T10">Zgodnie z art. 85 ust. 3 ustawy z dnia 3 października 2008 roku o udostępnianiu informacji <text:s text:c="25"/>o środowisku i jego ochronie, udziale społeczeństwa w ochronie środowiska oraz o ocenach oddziaływania na środowisko /</text:span><text:span text:style-name="T11">Dz. U. z 2016r., poz. 353 z późn. zm./</text:span></text:p>
      <text:p text:style-name="P12"/>
      <text:p text:style-name="P13">informuję</text:p>
      <text:p text:style-name="P14"/>
      <text:p text:style-name="P15"><text:span text:style-name="T16">o wydaniu dnia 21 czerwca</text:span><text:span text:style-name="T17"><text:s/>2017r. decyzji o środowiskowych uwarunkowaniach dla przedsięwzięcia:<text:s/></text:span><text:span text:style-name="T18">Przebudowa istniejącej stacji paliw polegająca na: wymianie dystrybutorów i zmianie ich lokalizacji, wymianie instalacji paliwowych i wykonaniu nowego punktu zlewowego paliwa na działkach nr 107/9 i 107/53 w obrębie 4 miasta Ostródy przy ul. Plebiscytowej.</text:span></text:p>
      <text:p text:style-name="P19"/>
      <text:p text:style-name="P20"/>
      <text:p text:style-name="P21">Decyzja wydana została na podstawie art. 75 ust. 1 pkt. 4 w związku z art. 59 ust. 1 pkt 2 i art. 71 ust.2 pkt 2, art. 84, art. 85 ust. 1 ustawy z dnia 3 października 2008 roku o udostępnianiu informacji o środowisku <text:s/>i jego ochronie, udziale społeczeństwa w ochronie środowiska oraz o ocenach oddziaływania na środowisko /Dz. U. 2016.353 j.t./, oraz art. 104 ustawy z dnia 14 czerwca 1960r. – Kodeks postępowania administracyjnego /Dz. U. 2016.23<text:s/>j.t./, a także § 3 ust. 1 pkt 35<text:s/>i § 3 ust. 2 pkt 2 <text:s/>rozporządzenia Rady Ministrów z dnia 9 listopada 2010 r. w sprawie przedsięwzięć mogących znacząco oddziaływać na środowisko /tekst jednolity: Dz.U. z 2016 roku poz. 71/,</text:p>
      <text:p text:style-name="P22"/>
      <text:p text:style-name="P23">Z treścią decyzji oraz z dokumentacją sprawy, w tym z postanowieniem WSTE.4240.49.2017.JM z dnia 23.05.2017r. Regionalnego Dyrektora Ochrony Środowiska <text:s text:c="14"/>w Olsztynie- Wydział Spraw Terenowych I w Elblągu i opinią ZNS.4083.26.1.2017<text:s/>z dnia 22.05.2017r. Państwowego Powiatowego<text:s/>Inspektora Sanitarnego<text:s/>w Ostródzie, można zapoznać się w Wydziale Geodezji i Gospodarki Przestrzennej Urzędu Miejskiego <text:s text:c="24"/>w Ostródzie, ul. Adama Mickiewicza 24, pok. 204G.</text:p>
      <text:p text:style-name="P24"/>
      <text:p text:style-name="P25"><text:span text:style-name="T26">Niniejsza informacja zostaje podana do wiadomości przez zamieszczenie na stronie<text:s/></text:span><text:a xlink:href="http://www.bip.warmia.mazury.pl/ostroda_gmina_miejska/" office:target-frame-name="_top" xlink:show="replace"><text:span text:style-name="T27">www.bip.warmia.mazury.pl/ostroda_gmina_miejska/</text:span></text:a><text:span text:style-name="T28"><text:s/>Biuletynu Informacji Publicznej Urzędu Miejskiego w Ostródzie: oraz wywieszenie na tablicy ogłoszeń w Urzędzie Miasta Ostróda przy ul. Adama Mickiewicza 24 i na tablicy ogłoszeń przy ul. Stefana Czarnieckiego oraz w miejscu realizacji inwestycji.</text:span></text:p>
      <text:p text:style-name="P29"/>
      <text:p text:style-name="P30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eda</meta:initial-creator>
    <dc:creator>Wereda</dc:creator>
    <meta:creation-date>2017-06-19T06:34:00Z</meta:creation-date>
    <dc:date>2017-06-19T10:05:00Z</dc:date>
    <meta:template xlink:href="Normal" xlink:type="simple"/>
    <meta:editing-cycles>1</meta:editing-cycles>
    <meta:editing-duration>PT5460S</meta:editing-duration>
    <meta:document-statistic meta:page-count="1" meta:paragraph-count="4" meta:word-count="334" meta:character-count="2337" meta:row-count="16" meta:non-whitespace-character-count="2007"/>
  </office:meta>
</office:document-meta>
</file>