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Akapitzlistą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Akapitzlistą" style:list-style-name="LFO4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00%"/>
    </style:style>
    <style:style style:name="P76" style:parent-style-name="Akapitzlistą" style:list-style-name="LFO4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Akapitzlistą" style:list-style-name="LFO4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00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01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02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03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04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05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0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1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2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3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4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5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6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7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8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right" style:position="0.2958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Akapitzlistą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ny" style:list-style-name="LFO6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ny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ny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ny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ny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ny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ny" style:list-style-name="LFO5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DOFINANSOWANIE KOSZTÓW KSZTAŁCENIA MŁODOCIANYCH PRACOWNIKÓW</text:p>
      <text:p text:style-name="P3"/>
      <text:p text:style-name="P4">Osoby do kontaktu: <text:s/>Marta Szablak, Piotr Gorzelewski</text:p>
      <text:p text:style-name="P5">Wydział Oświaty i Spraw Społecznych Urzędu Miejskiego w Ostródzie, pokój nr 115</text:p>
      <text:p text:style-name="P6">Telefony kontaktowe: (89) 642 94 45<text:s/>oraz (89) 642 94 08<text:s/></text:p>
      <text:p text:style-name="P7"><text:span text:style-name="T8">Adres</text:span><text:span text:style-name="T9">y</text:span><text:span text:style-name="T10"><text:s/>e-mail:<text:s/></text:span><text:span text:style-name="T11">marta.szablak@um.ostroda.pl</text:span><text:span text:style-name="T12"><text:s/>oraz</text:span><text:span text:style-name="T13"><text:s/>piotr.gorzelewski@um.ostroda.pl</text:span></text:p>
      <text:p text:style-name="P14"/>
      <text:p text:style-name="P15">Burmistrz Miasta Ostróda informuje, iż zgodnie z art. 122 ust. 1 ustawy Prawo oświatowe, pracodawcom, którzy zawarli z młodocianym pracownikiem umowę<text:s/><text:line-break/>o pracę w celu przygotowania zawodowego, przysługuje dofinansowanie kosztów kształcenia ze środków Funduszu Pracy. </text:p>
      <text:p text:style-name="P16"/>
      <text:p text:style-name="P17"><text:span text:style-name="T18">DOFINANSOWANIE PRZYZNAJE BURMISTRZ MIASTA OSTRÓDA <text:s/></text:span><text:span text:style-name="T19">WYŁĄCZNIE</text:span><text:span text:style-name="T20"><text:s/>W PRZYPADKU MŁODOCIANYCH PRACOWNIKÓW ZAMIESZKAŁYCH<text:s/></text:span><text:span text:style-name="T21"><text:line-break/></text:span><text:span text:style-name="T22">NA TERENIE GMINY MIEJSKIEJ OSTRÓDA.</text:span></text:p>
      <text:p text:style-name="P23"/>
      <text:p text:style-name="P24"/>
      <text:list text:style-name="LFO1" text:continue-numbering="true">
        <text:list-item>
          <text:p text:style-name="P25">ZAWIADOMIENIE O ZAWARCIU UMOWY Z MŁODOCIANYM PRACOWNIKIEM</text:p>
        </text:list-item>
      </text:list>
      <text:p text:style-name="P26"/>
      <text:p text:style-name="P27">Pracodawcy na podstawie § 3a Rozporządzenia Rady Ministrów z dnia 28 maja 1996 r. w sprawie przygotowania zawodowego młodocianych i ich wynagradzania (Dz. U. z 2018 r., poz. 2010 z późn.<text:s/>zm.) zostali zobowiązani do poinformowania wójta (burmistrza, prezydenta miasta) o zawarciu z młodocianym umowy o pracę w celu przygotowania zawodowego.</text:p>
      <text:p text:style-name="P28"/>
      <text:list text:style-name="LFO1" text:continue-numbering="true">
        <text:list-item>
          <text:p text:style-name="P29">DOFINANSOWANIE PRZYSŁUGUJE:</text:p>
        </text:list-item>
      </text:list>
      <text:p text:style-name="P30"/>
      <text:list text:style-name="LFO2" text:continue-numbering="true">
        <text:list-item>
          <text:p text:style-name="P31"><text:span text:style-name="T32">W pełnej wysokości (100% dofinansowania)</text:span><text:span text:style-name="T33">,<text:s/></text:span><text:span text:style-name="T34">j</text:span><text:span text:style-name="T35">eżeli pracodawca lub osoba prowadząca zakład w imieniu pracodawcy albo osoba zatrudniona<text:s/></text:span><text:span text:style-name="T36"><text:line-break/></text:span><text:span text:style-name="T37">u pracodawcy posiada kwalifikacje wymagane do prowadzenia przygotowania zawodowego młodocianych określone w przepisach w sprawie przygotowania zawodowego młodocianych i ich wynagradzania oraz:</text:span></text:p>
        </text:list-item>
      </text:list>
      <text:list text:style-name="LFO3" text:continue-numbering="true">
        <text:list-item>
          <text:p text:style-name="P38">w przypadku nauki zawodu – młodociany pracownik ukończył naukę zawodu<text:s/><text:line-break/>u pracodawcy i zdał:</text:p>
        </text:list-item>
      </text:list>
      <text:p text:style-name="P39"><text:span text:style-name="T40">- w przypadku młodocianego pracownika zatrudnionego<text:s/></text:span><text:span text:style-name="T41">w celu przygotowania zawodowego u pracodawcy będącego rzemieślnikiem – egzamin czeladniczy</text:span><text:span text:style-name="T42"><text:s/>zgodnie z przepisami wydanymi na podstawie art. 3 ust. 4 ustawy z dnia 22 marca 1989 r. o rzemiośle,</text:span></text:p>
      <text:p text:style-name="P43"><text:span text:style-name="T44">- w przypadku młodocianego pracownika zatrudnionego<text:s/></text:span><text:span text:style-name="T45">w celu przygotowania zawodowego u pracodawcy niebędącego rzemieślnikiem – egzamin zawodowy,</text:span></text:p>
      <text:p text:style-name="P46"/>
      <text:p text:style-name="P47"><text:span text:style-name="T48">b) <text:s/>w przypadku</text:span><text:span text:style-name="T49"><text:s/></text:span><text:span text:style-name="T50">przyuczenia do wykonywania określonej pracy</text:span><text:span text:style-name="T51"><text:s/>– młodociany pracownik ukończył przyuczenie do wykonywania określonej pracy i zdał egzamin zgodnie z przepisami wydanymi na podstawie art. 191 § 3 i art. 195 § 2 ustawy<text:s/></text:span><text:span text:style-name="T52"><text:line-break/></text:span><text:span text:style-name="T53">z dnia 26 czerwca 1974 r. - Kodeks pracy;</text:span></text:p>
      <text:p text:style-name="P54"/>
      <text:p text:style-name="P55"><text:span text:style-name="T56">2. Dofinansowanie w pełnej wysokości (100%)<text:s/></text:span><text:span text:style-name="T57">przysługuje również wnioskodawcy, jeśli młodociany pracownik ukończył naukę zawodu u pracodawcy, przystąpił do egzaminu i nie zdał:</text:span></text:p>
      <text:p text:style-name="P58"><text:span text:style-name="T59">– w przypadku młodocianego pracownika zatrudnionego<text:s/></text:span><text:span text:style-name="T60">w</text:span><text:span text:style-name="T61"><text:s/></text:span><text:span text:style-name="T62">celu przygotowania zawodowego</text:span><text:span text:style-name="T63"><text:s/>u pracodawcy będącego rzemieślnikiem – egzaminu czeladniczego zgodnie z przepisami wydanymi na podstawie art. 3 ust. 4 ustawy z dnia 22 marca 1989 r. o rzemiośle,</text:span></text:p>
      <text:p text:style-name="P64"><text:span text:style-name="T65">– w przypadku młodocianego pracownika zatrudnionego w celu<text:s/></text:span><text:span text:style-name="T66">przygotowania zawodowego</text:span><text:span text:style-name="T67"><text:s/>u pracodawcy niebędącego rzemieślnikiem – egzaminu zawodowego.</text:span></text:p>
      <text:p text:style-name="P68"/>
      <text:list text:style-name="LFO1" text:continue-numbering="true">
        <text:list-item>
          <text:p text:style-name="P69">WYSOKOŚĆ DOFINANSOWANIA WYNOSI:</text:p>
        </text:list-item>
      </text:list>
      <text:p text:style-name="P70"/>
      <text:list text:style-name="LFO4" text:continue-numbering="true">
        <text:list-item>
          <text:p text:style-name="P71"><text:span text:style-name="T72">w przypadku nauki zawodu:<text:s/></text:span><text:span text:style-name="T73">do 10 824,00 zł<text:s/></text:span><text:span text:style-name="T74">przy okresie kształcenia wynoszącym pełne 36 miesięcy;</text:span></text:p>
        </text:list-item>
      </text:list>
      <text:p text:style-name="P75"/>
      <text:list text:style-name="LFO4" text:continue-numbering="true">
        <text:list-item>
          <text:p text:style-name="P76"><text:span text:style-name="T77">w przypadku nauki zawodu prowadzonej w zawodach<text:s/></text:span><text:span text:style-name="T78">wskazanych przez ministra właściwego do spraw oświaty i wychowania w prognozie, o której mowa w art. 46b ust.1:<text:s/></text:span><text:span text:style-name="T79">do 13 394,00 zł</text:span><text:span text:style-name="T80"><text:s/>przy okresie kształcenia wynoszącym pełne 36 miesięcy;</text:span></text:p>
        </text:list-item>
      </text:list>
      <text:p text:style-name="P81"/>
      <text:list text:style-name="LFO4" text:continue-numbering="true">
        <text:list-item>
          <text:p text:style-name="P82"><text:span text:style-name="T83">w przypadku przyuczenia do wykonywania określonej pracy:<text:s/></text:span><text:span text:style-name="T84">do 340,00 zł</text:span><text:span text:style-name="T85"><text:s/></text:span><text:span text:style-name="T86"><text:line-break/></text:span><text:span text:style-name="T87">za każdy pełny miesiąc kształcenia.</text:span></text:p>
        </text:list-item>
      </text:list>
      <text:p text:style-name="P88"/>
      <text:p text:style-name="P89">Jeżeli okres kształcenia jest krótszy niż 36 miesięcy, kwotę dofinansowania wypłaca się proporcjonalnie do okresu kształcenia.</text:p>
      <text:p text:style-name="P90"/>
      <text:p text:style-name="P91"><text:span text:style-name="T92">Jeżeli umowa o pracę w celu przygotowania zawodowego została rozwiązana<text:s/></text:span><text:span text:style-name="T93"><text:line-break/></text:span><text:span text:style-name="T94">z przyczyn niezależnych od pracodawcy, a młodociany pracownik podjął naukę zawodu na podstawie umowy o pracę w celu przygotowania zawodowego u innego pracodawcy, przysługującą kwotę dofinansowania dzieli się między wszystkich pracodawców proporcjonalnie do liczby miesięcy prowadzonej przez nich nauki zawodu.<text:s/></text:span><text:span text:style-name="T95">Dofinansowanie nie przysługuje temu pracodawcy, z którym umowa o pracę w celu przygotowania zawodowego została rozwiązana z winy pracodawcy.</text:span></text:p>
      <text:p text:style-name="P96"/>
      <text:list text:style-name="LFO1" text:continue-numbering="true">
        <text:list-item>
          <text:p text:style-name="P97">WYKAZ DOKUMENTÓW JAKIE NALEŻY ZAŁĄCZYĆ DO WNIOSKU<text:s/><text:line-break/>O DOFINANSOWANIE KOSZTÓW KSZTAŁCENIA MŁODOCIANEGO PRACOWNIKA:</text:p>
        </text:list-item>
      </text:list>
      <text:p text:style-name="P98"/>
      <text:p text:style-name="P99">Wymagane dokumenty:</text:p>
      <text:p text:style-name="P100">1. Wniosek o dofinansowanie kosztów kształcenia młodocianego pracownika,</text:p>
      <text:p text:style-name="P101">2. Załączniki do wniosku:</text:p>
      <text:p text:style-name="P102">a) Kopie dokumentów potwierdzających posiadane kwalifikacje do prowadzenia kształcenia zawodowego młodocianych pracowników przez pracodawcę lub osobę prowadzącą zakład w imieniu pracodawcy albo osobę zatrudnioną  u pracodawcy,</text:p>
      <text:p text:style-name="P103">b) Kopię umowy o pracę z młodocianym pracownikiem w celu przygotowania zawodowego,</text:p>
      <text:p text:style-name="P104">c) Kopię dyplomu, certyfikatu lub świadectwa, albo zaświadczenie (oryginał) potwierdzające, że młodociany ukończył naukę zawodu lub przyuczenie do wykonywania określonej pracy i zdał egzamin,</text:p>
      <text:p text:style-name="P105"><text:span text:style-name="T106">d) Wszystkie zaświadczenia o pomocy de minimis i pomocy de minimis w rolnictwie lub rybołówstwie, jakie otrzymał<text:s/></text:span><text:span text:style-name="T107">w okresie 3 lat poprzedzających dzień złożenia wniosku</text:span><text:span text:style-name="T108"><text:s/>o udzielenie pomocy, albo oświadczenia o wielkości tej pomocy otrzymanej w tym okresie, albo oświadczenia o nieotrzymaniu takiej pomocy w tym okresie,</text:span></text:p>
      <text:p text:style-name="P109">e) Wypełniony formularz informacji przedstawianych przy ubieganiu się o pomoc<text:s/><text:line-break/>de minimis,</text:p>
      <text:p text:style-name="P110">f) <text:s/>Inne dokumenty/informacje na prośbę organu. W przypadku uzasadnionych wątpliwości, co do treści przedłożonych dokumentów/informacji, organ ma prawo prosić wnioskodawcę o dokumenty/ informacje<text:s/>niezbędnych do ich wyjaśnienia.</text:p>
      <text:p text:style-name="P111"/>
      <text:p text:style-name="P112">W przypadku, gdy młodociany pracownik nie zdał egzaminu dołącza się kopię świadectwa pracy lub zaświadczenie potwierdzające okres zatrudnienia oraz<text:s/><text:line-break/>odpowiednio:</text:p>
      <text:p text:style-name="P113"/>
      <text:p text:style-name="P114">- Kopię świadectwa ukończenia branżowej szkoły I<text:s/>stopnia - w przypadku młodocianego pracownika, który przystąpił do egzaminu zawodowego albo egzaminu czeladniczego, albo został zwolniony z egzaminu zawodowego na podstawie art. 44zzzgb ustawy o systemie oświaty, albo</text:p>
      <text:p text:style-name="P115">- Kopię zaświadczenia o przystąpieniu do egzaminu czeladniczego wydanego przez izbę rzemieślniczą - w przypadku młodocianego pracownika, który nie ukończył branżowej szkoły I stopnia i przystąpił do tego egzaminu, albo</text:p>
      <text:p text:style-name="P116">- Zaświadczenie wydane przez dyrektora branżowej szkoły I stopnia o przystąpieniu do egzaminu zawodowego - w przypadku młodocianego pracownika, który nie ukończył branżowej szkoły I stopnia i przystąpił do tego egzaminu, albo</text:p>
      <text:p text:style-name="P117">- Zaświadczenie o przystąpieniu do egzaminu zawodowego wydane przez okręgową komisję egzaminacyjną - w przypadku młodocianego pracownika niebędącego uczniem branżowej szkoły I stopnia.</text:p>
      <text:p text:style-name="P118"/>
      <text:p text:style-name="P119">Załączone do wniosku kopie należy potwierdzić „za zgodność z oryginałem”</text:p>
      <text:p text:style-name="P120"> </text:p>
      <text:list text:style-name="LFO1" text:continue-numbering="true">
        <text:list-item>
          <text:p text:style-name="P121">PODSTAWA PRAWNA:</text:p>
        </text:list-item>
      </text:list>
      <text:p text:style-name="P122"/>
      <text:list text:style-name="LFO5">
        <text:list-item text:start-value="1">
          <text:p text:style-name="P123">Ustawa z dnia 14 grudnia 2016 r. Prawo oświatowe – art. 122,</text:p>
        </text:list-item>
        <text:list-item>
          <text:p text:style-name="P124">Ustawa z dnia 30 kwietnia 2004r. o postępowaniu w sprawach dotyczących pomocy publicznej,</text:p>
        </text:list-item>
        <text:list-item>
          <text:p text:style-name="P125">Ustawa z dnia 22 marca 1989 r. o rzemiośle,</text:p>
        </text:list-item>
        <text:list-item>
          <text:p text:style-name="P126">Ustawa z dnia 14 czerwca 1960 r. Kodeks postępowania administracyjnego,</text:p>
        </text:list-item>
        <text:list-item>
          <text:p text:style-name="P127">Rozporządzenie Rady Ministrów z dnia 28 maja 1996 r. w sprawie przygotowania zawodowego młodocianych i ich wynagradzania,</text:p>
        </text:list-item>
        <text:list-item>
          <text:p text:style-name="P128">Rozporządzenie Ministra Edukacji Narodowej z dnia 22 lutego 2019 r. w sprawie praktycznej nauki zawodu,</text:p>
        </text:list-item>
        <text:list-item>
          <text:p text:style-name="P129">Rozporządzenie Komisji (UE) 2023/2831 z dnia 13 grudnia 2023 r. w sprawie stosowania 107 i 108 Traktatu o funkcjonowaniu Unii Europejskiej do pomocy de minimis.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complex="Arial" fo:font-weight="bold" style:font-weight-asian="bold" fo:font-size="12pt" style:font-size-asian="12pt"/>
    </style:style>
    <style:style style:name="WW_CharLFO3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ietrykowska</meta:initial-creator>
    <dc:creator>Marta Pietrykowska</dc:creator>
    <meta:creation-date>2025-10-22T11:35:00Z</meta:creation-date>
    <dc:date>2025-10-24T09:01:00Z</dc:date>
    <meta:print-date>2025-10-22T07:31:00Z</meta:print-date>
    <meta:template xlink:href="Normal" xlink:type="simple"/>
    <meta:editing-cycles>7</meta:editing-cycles>
    <meta:editing-duration>PT1860S</meta:editing-duration>
    <meta:document-statistic meta:page-count="1" meta:paragraph-count="14" meta:word-count="1019" meta:character-count="7125" meta:row-count="51" meta:non-whitespace-character-count="6120"/>
  </office:meta>
</office:document-meta>
</file>