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9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0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50.00%" fo:text-align="justify" fo:margin-top="2.85pt" fo:margin-bottom="2.85pt"/>
    </style:style>
    <style:style style:name="P2" style:family="paragraph">
      <style:paragraph-properties fo:line-height="150.00%" fo:text-align="justify" fo:margin-left="0.00pt" fo:text-indent="35.40pt" fo:margin-top="2.85pt" fo:margin-bottom="2.85pt"/>
    </style:style>
    <style:style style:name="P3" style:family="paragraph">
      <style:paragraph-properties fo:line-height="115.00%" fo:text-align="justify"/>
    </style:style>
  </office:automatic-styles>
  <office:body>
    <office:text>
      <text:p text:style-name="P1"><text:span text:style-name="T1">GK.6140.9.2026<text:s text:c="7"/></text:span></text:p>
      <text:p text:style-name="P1"><text:span text:style-name="T2"><text:s text:c="58"/></text:span><text:span text:style-name="T3">I n f o r m a c j a </text:span></text:p>
      <text:p text:style-name="P1"><text:span text:style-name="T4"/></text:p>
      <text:p text:style-name="P2"><text:span text:style-name="T5">Burmistrz Miasta Ostróda informuje,<text:s/></text:span><text:span text:style-name="T6">że został przygotowany projekt uchwały Rady Miejskiej w Ostr</text:span><text:span text:style-name="T7">ódzie<text:s text:c="2"/></text:span><text:span text:style-name="T8">w sprawie przyj</text:span><text:span text:style-name="T9">ęcia programu opieki nad zwierzętami bezdomnymi oraz zapobiegania bezdomności zwierząt na terenie Gminy Miejskiej Ostr</text:span><text:span text:style-name="T10">óda na 2026 rok<text:s/></text:span><text:span text:style-name="T11">i przes</text:span><text:span text:style-name="T12">łany do zaopiniowania właściwym podmiotom<text:s/></text:span><text:span text:style-name="T13">(</text:span><text:span text:style-name="T14">art. 11a ust. 7 ustawy<text:s text:c="2"/>z dnia 21 sierpnia 1997 r. o ochronie zwierząt<text:s/></text:span><text:span text:style-name="T15">(Dz. U. z 2023 r. poz. 1580 ze zm.).</text:span></text:p>
      <text:p text:style-name="P2"><text:span text:style-name="T16"/></text:p>
      <text:p text:style-name="P3"><text:span text:style-name="T16"/></text:p>
      <text:p text:style-name="P3"><text:span text:style-name="T17">W za</text:span><text:span text:style-name="T18">łączeniu: </text:span></text:p>
      <text:p text:style-name="P3"><text:span text:style-name="T19">Projekt uchwa</text:span><text:span text:style-name="T20">ły w sprawie uchwalenia programu opieki nad zwierzętami bezdomnymi oraz zapobiegania bezdomności zwierząt na terenie Gminy Miejskiej Ostr</text:span><text:span text:style-name="T21">óda na 2026 rok.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