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style:text-position="super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style:text-position="super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fo:color="#70ad47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2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right" fo:margin-bottom="10.00p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center">
        <style:tab-stops>
          <style:tab-stop style:position="0.00pt"/>
        </style:tab-stops>
      </style:paragraph-properties>
    </style:style>
    <style:style style:name="P9" style:family="paragraph">
      <style:paragraph-properties fo:line-height="115.00%" fo:text-align="center" fo:margin-bottom="10.00pt">
        <style:tab-stops>
          <style:tab-stop style:position="0.00pt"/>
        </style:tab-stops>
      </style:paragraph-properties>
    </style:style>
    <style:style style:name="P10" style:family="paragraph">
      <style:paragraph-properties fo:line-height="115.00%" fo:text-align="justify">
        <style:tab-stops>
          <style:tab-stop style:position="0.00pt"/>
          <style:tab-stop style:position="14.20pt"/>
          <style:tab-stop style:position="28.35pt"/>
          <style:tab-stop style:position="42.55pt"/>
        </style:tab-stops>
      </style:paragraph-properties>
    </style:style>
    <style:style style:name="P11" style:family="paragraph">
      <style:paragraph-properties fo:line-height="115.00%" fo:text-align="justify" fo:margin-left="28.35pt" fo:text-indent="-7.05pt">
        <style:tab-stops>
          <style:tab-stop style:position="0.00pt"/>
          <style:tab-stop style:position="7.10pt"/>
          <style:tab-stop style:position="14.20pt"/>
        </style:tab-stops>
      </style:paragraph-properties>
    </style:style>
    <style:style style:name="P12" style:family="paragraph">
      <style:paragraph-properties fo:line-height="115.00%" fo:text-align="justify">
        <style:tab-stops>
          <style:tab-stop style:position="28.35pt"/>
          <style:tab-stop style:position="35.45pt"/>
        </style:tab-stops>
      </style:paragraph-properties>
    </style:style>
    <text:list-style style:name="L13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14.70pt" fo:text-indent="-14.70pt">
        <style:tab-stops>
          <style:tab-stop style:position="837204.80pt"/>
          <style:tab-stop style:position="837204.80pt"/>
        </style:tab-stops>
      </style:paragraph-properties>
    </style:style>
    <style:style style:name="P14" style:family="paragraph">
      <style:paragraph-properties fo:line-height="115.00%" fo:text-align="justify" fo:margin-left="14.70pt" fo:text-indent="-14.70pt" fo:margin-bottom="12.00pt">
        <style:tab-stops>
          <style:tab-stop style:position="837204.80pt"/>
          <style:tab-stop style:position="837204.80pt"/>
        </style:tab-stops>
      </style:paragraph-properties>
    </style:style>
    <style:style style:name="P15" style:family="paragraph">
      <style:paragraph-properties fo:line-height="115.00%" fo:text-align="justify"/>
    </style:style>
    <text:list-style style:name="L16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 fo:margin-left="21.30pt" fo:text-indent="-21.30pt">
        <style:tab-stops>
          <style:tab-stop style:position="6.55pt"/>
        </style:tab-stops>
      </style:paragraph-properties>
    </style:style>
    <style:style style:name="P17" style:family="paragraph">
      <style:paragraph-properties fo:line-height="115.00%" fo:text-align="justify" fo:margin-left="7.10pt" fo:text-indent="-14.15pt">
        <style:tab-stops>
          <style:tab-stop style:position="7.10pt"/>
        </style:tab-stops>
      </style:paragraph-properties>
    </style:style>
    <style:style style:name="P18" style:family="paragraph">
      <style:paragraph-properties fo:line-height="115.00%" fo:text-align="justify" fo:margin-left="49.65pt" fo:text-indent="-21.30pt">
        <style:tab-stops>
          <style:tab-stop style:position="49.65pt"/>
        </style:tab-stops>
      </style:paragraph-properties>
    </style:style>
    <text:list-style style:name="L19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21.30pt" fo:text-indent="-21.30pt">
        <style:tab-stops>
          <style:tab-stop style:position="-21.80pt"/>
          <style:tab-stop style:position="13.65pt"/>
        </style:tab-stops>
      </style:paragraph-properties>
    </style:style>
    <style:style style:name="P20" style:family="paragraph">
      <style:paragraph-properties fo:line-height="115.00%" fo:text-align="justify" fo:margin-left="21.30pt" fo:text-indent="-21.30pt" fo:margin-bottom="10.00pt">
        <style:tab-stops>
          <style:tab-stop style:position="-21.80pt"/>
          <style:tab-stop style:position="13.65pt"/>
        </style:tab-stops>
      </style:paragraph-properties>
    </style:style>
    <style:style style:name="P21" style:family="paragraph">
      <style:paragraph-properties fo:line-height="115.00%" fo:text-align="center"/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15.00%" fo:text-align="justify"/>
    </style:style>
    <text:list-style style:name="L24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24" style:family="paragraph">
      <style:paragraph-properties fo:line-height="115.00%" fo:text-align="justify" fo:margin-left="14.15pt" fo:text-indent="-14.15pt"/>
    </style:style>
    <style:style style:name="P25" style:family="paragraph">
      <style:paragraph-properties fo:line-height="115.00%" fo:text-align="justify" fo:margin-left="14.15pt" fo:text-indent="-14.15pt">
        <style:tab-stops>
          <style:tab-stop style:position="-0.55pt"/>
        </style:tab-stops>
      </style:paragraph-properties>
    </style:style>
    <style:style style:name="P26" style:family="paragraph">
      <style:paragraph-properties fo:line-height="115.00%" fo:text-align="justify" fo:margin-left="14.15pt" fo:text-indent="-14.15pt"/>
    </style:style>
    <style:style style:name="P27" style:family="paragraph">
      <style:paragraph-properties fo:line-height="115.00%" fo:text-align="justify" fo:margin-left="14.15pt" fo:text-indent="-14.15pt" fo:margin-bottom="10.00pt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justify">
        <style:tab-stops>
          <style:tab-stop style:position="78.00pt"/>
        </style:tab-stops>
      </style:paragraph-properties>
    </style:style>
    <style:style style:name="P30" style:family="paragraph">
      <style:paragraph-properties fo:line-height="115.00%" fo:text-align="justify" fo:margin-left="21.30pt" fo:text-indent="-21.30pt"/>
    </style:style>
    <style:style style:name="P31" style:family="paragraph">
      <style:paragraph-properties fo:line-height="115.00%" fo:text-align="justify" fo:margin-left="0.00pt" fo:text-indent="21.30pt"/>
    </style:style>
    <text:list-style style:name="L32">
      <text:list-level-style-bullet text:level="1" text:bullet-char="•">
        <style:list-level-properties text:space-before="93.3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justify" fo:margin-left="14.15pt" fo:text-indent="-14.15pt">
        <style:tab-stops>
          <style:tab-stop style:position="-53.45pt"/>
        </style:tab-stops>
      </style:paragraph-properties>
    </style:style>
    <style:style style:name="P33" style:family="paragraph">
      <style:paragraph-properties fo:line-height="115.00%" fo:text-align="justify">
        <style:tab-stops>
          <style:tab-stop style:position="72.00pt"/>
        </style:tab-stops>
      </style:paragraph-properties>
    </style:style>
    <text:list-style style:name="L34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34" style:family="paragraph">
      <style:paragraph-properties fo:line-height="115.00%" fo:text-align="justify" fo:margin-left="14.70pt" fo:text-indent="-14.70pt"/>
    </style:style>
    <style:style style:name="P35" style:family="paragraph">
      <style:paragraph-properties fo:line-height="115.00%" fo:text-align="justify" fo:margin-left="36.00pt" fo:text-indent="0.00pt"/>
    </style:style>
    <style:style style:name="P36" style:family="paragraph">
      <style:paragraph-properties fo:line-height="115.00%" fo:text-align="justify">
        <style:tab-stops>
          <style:tab-stop style:position="51.05pt"/>
          <style:tab-stop style:position="65.20pt"/>
          <style:tab-stop style:position="73.60pt"/>
        </style:tab-stops>
      </style:paragraph-properties>
    </style:style>
    <style:style style:name="P37" style:family="paragraph">
      <style:paragraph-properties fo:line-height="115.00%" fo:text-align="justify" fo:margin-left="36.85pt" fo:text-indent="-14.15pt">
        <style:tab-stops>
          <style:tab-stop style:position="14.20pt"/>
          <style:tab-stop style:position="28.35pt"/>
          <style:tab-stop style:position="36.75pt"/>
        </style:tab-stops>
      </style:paragraph-properties>
    </style:style>
    <style:style style:name="P38" style:family="paragraph">
      <style:paragraph-properties fo:line-height="115.00%" fo:text-align="justify" fo:margin-left="35.45pt" fo:text-indent="-14.15pt"/>
    </style:style>
    <style:style style:name="P39" style:family="paragraph">
      <style:paragraph-properties fo:line-height="115.00%" fo:text-align="justify"/>
    </style:style>
    <style:style style:name="P40" style:family="paragraph">
      <style:paragraph-properties fo:line-height="115.00%" fo:text-align="justify">
        <style:tab-stops>
          <style:tab-stop style:position="35.45pt"/>
          <style:tab-stop style:position="63.80pt"/>
          <style:tab-stop style:position="78.00pt"/>
        </style:tab-stops>
      </style:paragraph-properties>
    </style:style>
    <style:style style:name="P41" style:family="paragraph">
      <style:paragraph-properties fo:line-height="115.00%" fo:text-align="justify" fo:margin-left="21.30pt" fo:text-indent="-21.30pt">
        <style:tab-stops>
          <style:tab-stop style:position="29.75pt"/>
          <style:tab-stop style:position="43.90pt"/>
          <style:tab-stop style:position="52.30pt"/>
        </style:tab-stops>
      </style:paragraph-properties>
    </style:style>
    <style:style style:name="P42" style:family="paragraph">
      <style:paragraph-properties fo:line-height="115.00%" fo:text-align="justify" fo:margin-left="35.45pt" fo:text-indent="-35.45pt"/>
    </style:style>
    <text:list-style style:name="L43">
      <text:list-level-style-bullet text:level="1" text:bullet-char="•">
        <style:list-level-properties text:space-before="57.30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justify" fo:margin-left="14.15pt" fo:text-indent="-14.15pt"/>
    </style:style>
    <style:style style:name="P44" style:family="paragraph">
      <style:paragraph-properties fo:line-height="115.00%" fo:text-align="justify" fo:margin-left="35.45pt" fo:text-indent="-35.45pt"/>
    </style:style>
    <style:style style:name="P45" style:family="paragraph">
      <style:paragraph-properties fo:line-height="115.00%" fo:text-align="justify" fo:margin-left="35.45pt" fo:text-indent="-35.45pt">
        <style:tab-stops>
          <style:tab-stop style:position="-14.15pt"/>
          <style:tab-stop style:position="-7.10pt"/>
          <style:tab-stop style:position="0.00pt"/>
        </style:tab-stops>
      </style:paragraph-properties>
    </style:style>
    <style:style style:name="P46" style:family="paragraph">
      <style:paragraph-properties fo:line-height="115.00%" fo:text-align="justify" fo:margin-left="35.45pt" fo:text-indent="-14.70pt" fo:margin-bottom="10.00pt">
        <style:tab-stops>
          <style:tab-stop style:position="7.10pt"/>
          <style:tab-stop style:position="49.65pt"/>
        </style:tab-stops>
      </style:paragraph-properties>
    </style:style>
    <style:style style:name="P47" style:family="paragraph">
      <style:paragraph-properties fo:line-height="115.00%" fo:text-align="justify">
        <style:tab-stops>
          <style:tab-stop style:position="7.10pt"/>
          <style:tab-stop style:position="35.45pt"/>
        </style:tab-stops>
      </style:paragraph-properties>
    </style:style>
    <text:list-style style:name="L48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48" style:family="paragraph">
      <style:paragraph-properties fo:line-height="115.00%" fo:text-align="justify" fo:margin-left="14.15pt" fo:text-indent="-14.15pt">
        <style:tab-stops>
          <style:tab-stop style:position="-0.55pt"/>
        </style:tab-stops>
      </style:paragraph-properties>
    </style:style>
    <style:style style:name="P49" style:family="paragraph">
      <style:paragraph-properties fo:line-height="115.00%" fo:text-align="justify" fo:margin-left="14.15pt" fo:text-indent="-14.15pt" fo:margin-bottom="10.00pt">
        <style:tab-stops>
          <style:tab-stop style:position="-0.55pt"/>
        </style:tab-stops>
      </style:paragraph-properties>
    </style:style>
    <style:style style:name="P50" style:family="paragraph">
      <style:paragraph-properties fo:line-height="115.00%" fo:text-align="justify">
        <style:tab-stops>
          <style:tab-stop style:position="14.20pt"/>
        </style:tab-stops>
      </style:paragraph-properties>
    </style:style>
    <text:list-style style:name="L51">
      <text:list-level-style-bullet text:level="1" text:bullet-char="•">
        <style:list-level-properties text:space-before="63.30pt" text:min-label-width="18.00pt"/>
        <style:text-properties fo:font-family="Symbol"/>
      </text:list-level-style-bullet>
    </text:list-style>
    <style:style style:name="P51" style:family="paragraph">
      <style:paragraph-properties fo:line-height="115.00%" fo:text-align="justify" fo:margin-left="14.15pt" fo:text-indent="-14.15pt">
        <style:tab-stops>
          <style:tab-stop style:position="-24.55pt"/>
          <style:tab-stop style:position="-17.45pt"/>
          <style:tab-stop style:position="3.80pt"/>
        </style:tab-stops>
      </style:paragraph-properties>
    </style:style>
    <style:style style:name="P52" style:family="paragraph">
      <style:paragraph-properties fo:line-height="115.00%" fo:text-align="justify" fo:margin-left="15.45pt" fo:text-indent="-15.75pt">
        <style:tab-stops>
          <style:tab-stop style:position="-60.00pt"/>
          <style:tab-stop style:position="-59.25pt"/>
        </style:tab-stops>
      </style:paragraph-properties>
    </style:style>
    <style:style style:name="P53" style:family="paragraph">
      <style:paragraph-properties fo:line-height="115.00%" fo:text-align="justify" fo:margin-left="15.45pt" fo:text-indent="-15.75pt" fo:margin-bottom="10.00pt">
        <style:tab-stops>
          <style:tab-stop style:position="-60.00pt"/>
        </style:tab-stops>
      </style:paragraph-properties>
    </style:style>
    <style:style style:name="P54" style:family="paragraph">
      <style:paragraph-properties fo:line-height="115.00%" fo:text-align="justify">
        <style:tab-stops>
          <style:tab-stop style:position="28.35pt"/>
          <style:tab-stop style:position="35.45pt"/>
          <style:tab-stop style:position="42.55pt"/>
        </style:tab-stops>
      </style:paragraph-properties>
    </style:style>
    <text:list-style style:name="L55">
      <text:list-level-style-bullet text:level="1" text:bullet-char="•">
        <style:list-level-properties text:space-before="43.50pt" text:min-label-width="18.00pt"/>
        <style:text-properties fo:font-family="Symbol"/>
      </text:list-level-style-bullet>
    </text:list-style>
    <style:style style:name="P55" style:family="paragraph">
      <style:paragraph-properties fo:line-height="115.00%" fo:text-align="justify" fo:margin-left="13.70pt" fo:text-indent="-13.70pt">
        <style:tab-stops>
          <style:tab-stop style:position="2.80pt"/>
          <style:tab-stop style:position="16.95pt"/>
        </style:tab-stops>
      </style:paragraph-properties>
    </style:style>
    <style:style style:name="P56" style:family="paragraph">
      <style:paragraph-properties fo:line-height="115.00%" fo:text-align="justify" fo:margin-left="13.70pt" fo:text-indent="-13.70pt">
        <style:tab-stops>
          <style:tab-stop style:position="2.80pt"/>
        </style:tab-stops>
      </style:paragraph-properties>
    </style:style>
    <style:style style:name="P57" style:family="paragraph">
      <style:paragraph-properties fo:line-height="115.00%" fo:text-align="justify" fo:margin-left="13.70pt" fo:text-indent="-13.70pt" fo:margin-bottom="10.00pt">
        <style:tab-stops>
          <style:tab-stop style:position="-11.40pt"/>
          <style:tab-stop style:position="2.80pt"/>
        </style:tab-stops>
      </style:paragraph-properties>
    </style:style>
    <style:style style:name="P58" style:family="paragraph">
      <style:paragraph-properties fo:line-height="115.00%" fo:text-align="justify" fo:margin-bottom="10.00pt">
        <style:tab-stops>
          <style:tab-stop style:position="28.35pt"/>
          <style:tab-stop style:position="42.55pt"/>
        </style:tab-stops>
      </style:paragraph-properties>
    </style:style>
    <style:style style:name="P59" style:family="paragraph">
      <style:paragraph-properties fo:line-height="115.00%" fo:text-align="center">
        <style:tab-stops>
          <style:tab-stop style:position="7.10pt"/>
        </style:tab-stops>
      </style:paragraph-properties>
    </style:style>
    <style:style style:name="P60" style:family="paragraph">
      <style:paragraph-properties fo:line-height="115.00%" fo:text-align="center" fo:margin-bottom="10.00pt">
        <style:tab-stops>
          <style:tab-stop style:position="7.10pt"/>
        </style:tab-stops>
      </style:paragraph-properties>
    </style:style>
    <style:style style:name="P61" style:family="paragraph">
      <style:paragraph-properties fo:line-height="115.00%" fo:text-align="justify">
        <style:tab-stops>
          <style:tab-stop style:position="7.10pt"/>
          <style:tab-stop style:position="28.35pt"/>
          <style:tab-stop style:position="35.45pt"/>
          <style:tab-stop style:position="42.55pt"/>
          <style:tab-stop style:position="49.65pt"/>
        </style:tab-stops>
      </style:paragraph-properties>
    </style:style>
    <style:style style:name="P62" style:family="paragraph">
      <style:paragraph-properties fo:line-height="115.00%" fo:text-align="justify" fo:margin-left="35.45pt" fo:text-indent="-14.15pt">
        <style:tab-stops>
          <style:tab-stop style:position="0.00pt"/>
          <style:tab-stop style:position="14.20pt"/>
        </style:tab-stops>
      </style:paragraph-properties>
    </style:style>
  </office:automatic-styles>
  <office:body>
    <office:text>
      <text:p text:style-name="P1"><text:span text:style-name="T1"><text:s text:c="73"/>-<text:s text:c="2"/>P R O J E K T<text:s text:c="2"/>-<text:s text:c="2"/><text:tab/></text:span><text:span text:style-name="T2"><text:tab/><text:tab/><text:tab/><text:tab/><text:tab/><text:tab/><text:tab/><text:s text:c="7"/><text:tab/><text:tab/><text:tab/><text:tab/><text:tab/><text:s text:c="28"/>Za</text:span><text:span text:style-name="T3">łącznik do uchwały Nr<text:s text:c="5"/>/<text:s text:c="4"/>/2026</text:span></text:p>
      <text:p text:style-name="P2"><text:span text:style-name="T4">Rady Miejskiej w Ostródzie z dnia<text:s text:c="13"/>2026r.</text:span></text:p>
      <text:p text:style-name="P3"><text:span text:style-name="T4"><text:s text:c="126"/>w sprawie przyj</text:span><text:span text:style-name="T5">ęcia programu opieki</text:span><text:span text:style-name="T6"><text:s/></text:span><text:span text:style-name="T7">nad zwierzętami bezdomnymi</text:span></text:p>
      <text:p text:style-name="P4"><text:span text:style-name="T8">oraz zapobiegania<text:s text:c="2"/>bezdomno</text:span><text:span text:style-name="T9">ści zwierząt</text:span></text:p>
      <text:p text:style-name="P5"><text:span text:style-name="T10">na terenie Gminy Miejskiej</text:span><text:span text:style-name="T11"><text:s/></text:span><text:span text:style-name="T12">Ostróda na 2026 rok.</text:span></text:p>
      <text:p text:style-name="P6"><text:span text:style-name="T13">Program opieki nad zwierz</text:span><text:span text:style-name="T14">ętami bezdomnymi oraz zapobiegania bezdomności</text:span></text:p>
      <text:p text:style-name="P7"><text:span text:style-name="T15">zwierz</text:span><text:span text:style-name="T16">ąt na terenie Gminy Miejskiej Ostr</text:span><text:span text:style-name="T17">óda na 2026 rok.</text:span></text:p>
      <text:p text:style-name="P7"><text:span text:style-name="T18"/></text:p>
      <text:p text:style-name="P8"><text:span text:style-name="T19">Rozdzia</text:span><text:span text:style-name="T20">ł I.</text:span></text:p>
      <text:p text:style-name="P9"><text:span text:style-name="T21">Cele i zadania programu</text:span></text:p>
      <text:p text:style-name="P10"><text:span text:style-name="T21">§ 1.</text:span><text:span text:style-name="T22"><text:s/>1. Program ma zastosowanie do wszystkich zwierz</text:span><text:span text:style-name="T23">ąt, w szczeg</text:span><text:span text:style-name="T24">ólno</text:span><text:span text:style-name="T25">ści ps</text:span><text:span text:style-name="T26">ów i kotów, <text:line-break/>w tym kotów wolno<text:s/></text:span><text:span text:style-name="T27">żyjących oraz zwierząt gospodarskich przebywających w granicach administracyjnych Gminy Miejskiej Ostr</text:span><text:span text:style-name="T28">óda.</text:span></text:p>
      <text:p text:style-name="P11"><text:span text:style-name="T29">2. Celem Programu jest zapobieganie bezdomno</text:span><text:span text:style-name="T30">ści zwierząt na terenie miasta Ostr</text:span><text:span text:style-name="T31">ódy oraz opieka nad bezdomnymi zwierz</text:span><text:span text:style-name="T32">ętami z terenu Gminy Miejskiej Ostr</text:span><text:span text:style-name="T33">óda.</text:span></text:p>
      <text:p text:style-name="P11"><text:span text:style-name="T34"/></text:p>
      <text:p text:style-name="P12"><text:span text:style-name="T35">§ 2.<text:s/></text:span><text:span text:style-name="T36">Ilekro</text:span><text:span text:style-name="T37">ć w Programie jest mowa o:</text:span></text:p>
      <text:list text:style-name="L13">
        <text:list-item>
          <text:p text:style-name="P13"><text:span text:style-name="T38">schronisku</text:span><text:span text:style-name="T39"><text:s/></text:span><text:span text:style-name="T40">–</text:span><text:span text:style-name="T41"><text:s/>nale</text:span><text:span text:style-name="T42">ży przez to rozumieć Schronisko miejskie dla bezdomnych zwierząt <text:line-break/>w Lubajnach 2, 14-100 Ostr</text:span><text:span text:style-name="T43">óda;</text:span></text:p>
        </text:list-item>
        <text:list-item>
          <text:p text:style-name="P13"><text:span text:style-name="T44">kotach wolno<text:s/></text:span><text:span text:style-name="T45">żyjących</text:span><text:span text:style-name="T46"><text:s/></text:span><text:span text:style-name="T47">–</text:span><text:span text:style-name="T48"><text:s/>nale</text:span><text:span text:style-name="T49">ży przez to rozumieć koty urodzone lub żyjące<text:line-break/>na wolności (żyjące w otoczeniu człowieka w stanie dzikim);</text:span></text:p>
        </text:list-item>
        <text:list-item>
          <text:p text:style-name="P13"><text:span text:style-name="T50">opiekunie spo</text:span><text:span text:style-name="T51">łecznym</text:span><text:span text:style-name="T52"><text:s/></text:span><text:span text:style-name="T53">–</text:span><text:span text:style-name="T54"><text:s/>nale</text:span><text:span text:style-name="T55">ży przez to rozumieć osobę, kt</text:span><text:span text:style-name="T56">óra spo</text:span><text:span text:style-name="T57">łecznie pomaga <text:line-break/>i sprawuje opiekę nad zwierzętami bezdomnymi i kotami wolno żyjącymi na terenie Gminy Miejskiej Ostr</text:span><text:span text:style-name="T58">óda;</text:span></text:p>
        </text:list-item>
        <text:list-item>
          <text:p text:style-name="P13"><text:span text:style-name="T59">programie<text:s/></text:span><text:span text:style-name="T60">–</text:span><text:span text:style-name="T61"><text:s/>nale</text:span><text:span text:style-name="T62">ży przez to rozumieć program opieki nad zwierzętami bezdomnymi oraz zapobiegania bezdomności zwierząt na terenie Gminy Miejskiej Ostr</text:span><text:span text:style-name="T63">óda;</text:span></text:p>
        </text:list-item>
        <text:list-item>
          <text:p text:style-name="P14"><text:span text:style-name="T64">elektronicznym trwa</text:span><text:span text:style-name="T65">łym oznakowaniu</text:span><text:span text:style-name="T66"><text:s/></text:span><text:span text:style-name="T67">–</text:span><text:span text:style-name="T68"><text:s/>nale</text:span><text:span text:style-name="T69">ży przez to rozumieć elektroniczne oznakowanie (czipowanie), kt</text:span><text:span text:style-name="T70">óre umo</text:span><text:span text:style-name="T71">żliwi ustalenie właściciela zwierzęcia.</text:span></text:p>
        </text:list-item>
      </text:list>
      <text:p text:style-name="P15"><text:span text:style-name="T72">§ 3.<text:s/></text:span><text:span text:style-name="T73">1</text:span><text:span text:style-name="T74">.<text:s/></text:span><text:span text:style-name="T75">Program obejmuje w szczególno</text:span><text:span text:style-name="T76">ści:</text:span></text:p>
      <text:list text:style-name="L16">
        <text:list-item>
          <text:p text:style-name="P16"><text:span text:style-name="T77">zapewnienie bezdomnym zwierz</text:span><text:span text:style-name="T78">ętom miejsca w schronisku dla zwierząt;</text:span></text:p>
        </text:list-item>
        <text:list-item>
          <text:p text:style-name="P16"><text:span text:style-name="T79">opiek</text:span><text:span text:style-name="T80">ę nad wolno żyjącymi kotami, w tym ich dokarmianie;</text:span></text:p>
        </text:list-item>
        <text:list-item>
          <text:p text:style-name="P16"><text:span text:style-name="T81">od</text:span><text:span text:style-name="T82">ławianie bezdomnych zwierząt z terenu miasta Ostr</text:span><text:span text:style-name="T83">óda;</text:span></text:p>
        </text:list-item>
        <text:list-item>
          <text:p text:style-name="P16"><text:span text:style-name="T84">obligatoryjn</text:span><text:span text:style-name="T85">ą sterylizację albo kastrację zwierząt w schronisku dla zwierząt;</text:span></text:p>
        </text:list-item>
        <text:list-item>
          <text:p text:style-name="P16"><text:span text:style-name="T86">usypianie<text:s/></text:span><text:span text:style-name="T87">ślepych miot</text:span><text:span text:style-name="T88">ów;</text:span></text:p>
        </text:list-item>
        <text:list-item>
          <text:p text:style-name="P16"><text:span text:style-name="T89">poszukiwanie w</text:span><text:span text:style-name="T90">łaścicieli dla bezdomnych zwierząt;</text:span></text:p>
        </text:list-item>
        <text:list-item>
          <text:p text:style-name="P16"><text:span text:style-name="T91">wskazanie gospodarstwa rolnego w celu zapewnienia miejsca dla zwierz</text:span><text:span text:style-name="T92">ąt gospodarskich;</text:span></text:p>
        </text:list-item>
        <text:list-item>
          <text:p text:style-name="P16"><text:span text:style-name="T93">zapewnienie ca</text:span><text:span text:style-name="T94">łodobowej opieki weterynaryjnej w przypadkach zdarzeń drogowych z udziałem zwierząt;</text:span></text:p>
        </text:list-item>
        <text:list-item>
          <text:p text:style-name="P16"><text:span text:style-name="T95">elektroniczne trwa</text:span><text:span text:style-name="T96">łe znakowanie (czipowanie) zwierząt właścicielskich, <text:line-break/>w szczeg</text:span><text:span text:style-name="T97">ólno</text:span><text:span text:style-name="T98">ści ps</text:span><text:span text:style-name="T99">ów i kotów.</text:span></text:p>
        </text:list-item>
        <text:list-item>
          <text:p text:style-name="P17"><text:span text:style-name="T100">Realizacj</text:span><text:span text:style-name="T101">ę działań dotyczących zapobieganiu bezdomności zwierząt prowadzą przy wzajemnej wsp</text:span><text:span text:style-name="T102">ó</text:span><text:span text:style-name="T103">łpracy:</text:span></text:p>
        </text:list-item>
      </text:list>
      <text:p text:style-name="P18"><text:span text:style-name="T104">1) <text:tab/>Burmistrz Miasta Ostróda za po</text:span><text:span text:style-name="T105">średnictwem podległych mu Wydział</text:span><text:span text:style-name="T106">ów;</text:span></text:p>
      <text:list text:style-name="L19">
        <text:list-item>
          <text:p text:style-name="P19"><text:span text:style-name="T107">Placówki o</text:span><text:span text:style-name="T108">światowe poprzez aktywne uczestniczenie w działaniach informacyjnych i edukacyjnych mieszkańc</text:span><text:span text:style-name="T109">ów;</text:span></text:p>
        </text:list-item>
        <text:list-item>
          <text:p text:style-name="P19"><text:span text:style-name="T110">Schronisko dla zwierz</text:span><text:span text:style-name="T111">ąt poprzez zapewnienie opieki zwierzętom bezdomnym;</text:span></text:p>
        </text:list-item>
        <text:list-item>
          <text:p text:style-name="P19"><text:span text:style-name="T112">Stra</text:span><text:span text:style-name="T113">ż Miejska w Ostr</text:span><text:span text:style-name="T114">ódzie poprzez egzekwowanie przestrzegania przepisów <text:line-break/>o ochronie zwierz</text:span><text:span text:style-name="T115">ąt przez opiekun</text:span><text:span text:style-name="T116">ów zwierz</text:span><text:span text:style-name="T117">ąt;</text:span></text:p>
        </text:list-item>
        <text:list-item>
          <text:p text:style-name="P19"><text:span text:style-name="T118">Organizacje pozarz</text:span><text:span text:style-name="T119">ądowe, kt</text:span><text:span text:style-name="T120">órych statutowym celem dzia</text:span><text:span text:style-name="T121">łania jest ochrona<text:line-break/>i przeciwdziałanie bezdomności zwierząt, mogąc wsp</text:span><text:span text:style-name="T122">ó</text:span><text:span text:style-name="T123">łpracować z organami Inspekcji Weterynaryjnej;</text:span></text:p>
        </text:list-item>
        <text:list-item>
          <text:p text:style-name="P20"><text:span text:style-name="T124">Lekarze weterynarii stosownie do zawartych umów. </text:span></text:p>
        </text:list-item>
      </text:list>
      <text:p text:style-name="P21"><text:span text:style-name="T125">Rozdzia</text:span><text:span text:style-name="T126">ł II.</text:span></text:p>
      <text:p text:style-name="P22"><text:span text:style-name="T127">Formy realizacji celów programu</text:span></text:p>
      <text:p text:style-name="P23"><text:span text:style-name="T127">§ 4.</text:span><text:span text:style-name="T128"><text:s/>Zapobieganie bezdomno</text:span><text:span text:style-name="T129">ści zwierząt na terenie Gminy Miejskiej Ostr</text:span><text:span text:style-name="T130">óda polega na:</text:span></text:p>
      <text:list text:style-name="L24">
        <text:list-item>
          <text:p text:style-name="P24"><text:span text:style-name="T131">Od</text:span><text:span text:style-name="T132">ławianiu i umieszczaniu w schronisku zwierząt bezdomnych, zagubionych<text:line-break/>i błąkających się po terenie Gminy Miejskiej Ostr</text:span><text:span text:style-name="T133">óda oraz zwierz</text:span><text:span text:style-name="T134">ąt z wypadk</text:span><text:span text:style-name="T135">ów drogowych na zg</text:span><text:span text:style-name="T136">łoszenie mieszkańc</text:span><text:span text:style-name="T137">ów, organizacji pozarz</text:span><text:span text:style-name="T138">ądowych, Straży Miejskiej<text:s text:c="3"/>i innych służb porządkowych;</text:span></text:p>
        </text:list-item>
        <text:list-item>
          <text:p text:style-name="P25"><text:span text:style-name="T139">Obj</text:span><text:span text:style-name="T140">ęciu opieką zwierząt przebywających w schronisku poprzez zapewnienie<text:line-break/>im właściwych warunk</text:span><text:span text:style-name="T141">ów bytowania oraz zapewnienie opieki lekarsko<text:s/></text:span><text:span text:style-name="T142">–</text:span><text:span text:style-name="T143"><text:s/>weterynaryjnej;</text:span></text:p>
        </text:list-item>
        <text:list-item>
          <text:p text:style-name="P25"><text:span text:style-name="T144">Poszukiwaniu dotychczasowych w</text:span><text:span text:style-name="T145">łaścicieli lub nowych właścicieli dla zwierząt przebywających w schronisku;</text:span></text:p>
        </text:list-item>
        <text:list-item>
          <text:p text:style-name="P25"><text:span text:style-name="T146">Zmniejszaniu populacji psów bezdomnych poprzez kastracj</text:span><text:span text:style-name="T147">ę ps</text:span><text:span text:style-name="T148">ów przebywaj</text:span><text:span text:style-name="T149">ących <text:line-break/>w schronisku;</text:span></text:p>
        </text:list-item>
        <text:list-item>
          <text:p text:style-name="P26"><text:span text:style-name="T150">Zmniejszaniu populacji kotów poprzez usypianie<text:s/></text:span><text:span text:style-name="T151">ślepych miot</text:span><text:span text:style-name="T152">ów, kastracj</text:span><text:span text:style-name="T153">ę, sterylizację kot</text:span><text:span text:style-name="T154">ów<text:s/></text:span><text:span text:style-name="T155">żyjących na wolności oraz kot</text:span><text:span text:style-name="T156">ów przebywaj</text:span><text:span text:style-name="T157">ących w schronisku;</text:span></text:p>
        </text:list-item>
        <text:list-item>
          <text:p text:style-name="P26"><text:span text:style-name="T158">Zmniejszaniu populacji zwierz</text:span><text:span text:style-name="T159">ąt bezdomnych poprzez usuwanie ślepych miot</text:span><text:span text:style-name="T160">ów, kastracj</text:span><text:span text:style-name="T161">ę, sterylizację zwierząt mających właścicieli;</text:span></text:p>
        </text:list-item>
        <text:list-item>
          <text:p text:style-name="P26"><text:span text:style-name="T162">Edukacji mieszka</text:span><text:span text:style-name="T163">ńc</text:span><text:span text:style-name="T164">ów Gminy Miejskiej Ostróda w zakresie kszta</text:span><text:span text:style-name="T165">łtowania prawidłowych postaw i zachowań człowieka w stosunku do zwierząt oraz w zakresie obowiązk</text:span><text:span text:style-name="T166">ów spoczywaj</text:span><text:span text:style-name="T167">ących na właścicielach i opiekunach zwierząt;</text:span></text:p>
        </text:list-item>
        <text:list-item>
          <text:p text:style-name="P27"><text:span text:style-name="T168">Podejmowaniu interwencji w sprawach dotycz</text:span><text:span text:style-name="T169">ących traktowania zwierząt niezgodnie <text:line-break/>z przepisami ustawy o ochronie zwierząt.</text:span></text:p>
        </text:list-item>
      </text:list>
      <text:p text:style-name="P28"><text:span text:style-name="T170">§ 5.</text:span><text:span text:style-name="T171"><text:s/>Zapewnienie opieki bezdomnym zwierz</text:span><text:span text:style-name="T172">ętom z terenu Gminy Miejskiej Ostr</text:span><text:span text:style-name="T173">óda:</text:span></text:p>
      <text:p text:style-name="P28"><text:span text:style-name="T174">Schronisko przyjmuje bezdomne zwierz</text:span><text:span text:style-name="T175">ęta domowe z terenu Gminy Miejskiej Ostr</text:span><text:span text:style-name="T176">óda <text:line-break/>i zapewnia im miejsce oraz opiek</text:span><text:span text:style-name="T177">ę zgodnie z Regulaminem schroniska.</text:span></text:p>
      <text:p text:style-name="P29"><text:span text:style-name="T178"/></text:p>
      <text:p text:style-name="P30"><text:span text:style-name="T179">§ 6.<text:s/></text:span><text:span text:style-name="T180">Sprawowanie opieki nad wolno<text:s/></text:span><text:span text:style-name="T181">żyjącymi kotami na terenie Gminy Miejskiej Ostr</text:span><text:span text:style-name="T182">óda, <text:line-break/>w tym ich dokarmianie realizowane jest przy wspó</text:span><text:span text:style-name="T183">łpracy z opiekunami społecznymi oraz organizacjami pozarządowymi, kt</text:span><text:span text:style-name="T184">órych statutowym celem dzia</text:span><text:span text:style-name="T185">łania jest ochrona zwierząt. </text:span></text:p>
      <text:p text:style-name="P31"><text:span text:style-name="T186">Opieka ta obejmuje w szczególno</text:span><text:span text:style-name="T187">ści:</text:span></text:p>
      <text:list text:style-name="L32">
        <text:list-item>
          <text:p text:style-name="P32"><text:span text:style-name="T188">ustalenie miejsc, w których przebywaj</text:span><text:span text:style-name="T189">ą koty wolno żyjące,</text:span></text:p>
        </text:list-item>
        <text:list-item>
          <text:p text:style-name="P32"><text:span text:style-name="T190">dokarmianie w miejscach przebywania kotów wolno<text:s/></text:span><text:span text:style-name="T191">żyjących karmą zakupioną przez Gminę Miejską Ostr</text:span><text:span text:style-name="T192">óda;</text:span></text:p>
        </text:list-item>
        <text:list-item>
          <text:p text:style-name="P32"><text:span text:style-name="T193">finansowanie zabiegów kastracji, sterylizacji oraz usypiania<text:s/></text:span><text:span text:style-name="T194">ślepych miot</text:span><text:span text:style-name="T195">ów wolno<text:s/></text:span><text:span text:style-name="T196">żyjących kot</text:span><text:span text:style-name="T197">ów, przebywaj</text:span><text:span text:style-name="T198">ących na terenie Gminy Miejskiej Ostr</text:span><text:span text:style-name="T199">óda. </text:span></text:p>
        </text:list-item>
      </text:list>
      <text:p text:style-name="P33"><text:span text:style-name="T200">§ 7</text:span><text:span text:style-name="T201">. Zabiegi kastracji, sterylizacji kotów<text:s/></text:span><text:span text:style-name="T202">żyjących na wolności oraz usypianie ślepych miot</text:span><text:span text:style-name="T203">ów wykonywane b</text:span><text:span text:style-name="T204">ędą na następujących zasadach:</text:span></text:p>
      <text:list text:style-name="L34">
        <text:list-item>
          <text:p text:style-name="P34"><text:span text:style-name="T205">Zabiegi kastracji, sterylizacji i usypiania<text:s/></text:span><text:span text:style-name="T206">ślepych miot</text:span><text:span text:style-name="T207">ów kotów wolno<text:s/></text:span><text:span text:style-name="T208">żyjących wykonywane będą na terenie lecznicy weterynaryjnej prowadzonej przez Pana Mariusza Kuras GABINET WETERYNARYJNY LEK. WET. z siedzibą 14-100 Ostr</text:span><text:span text:style-name="T209">óda ul. Tadeusza St</text:span><text:span text:style-name="T210">ępowskiego 8;</text:span></text:p>
        </text:list-item>
        <text:list-item>
          <text:p text:style-name="P34"><text:span text:style-name="T211">Koty wolno<text:s/></text:span><text:span text:style-name="T212">żyjące będą doprowadzane do lecznicy weterynaryjnej przez tzw. opiekun</text:span><text:span text:style-name="T213">ów spo</text:span><text:span text:style-name="T214">łecznych, zarządc</text:span><text:span text:style-name="T215">ów i administratorów nieruchomo</text:span><text:span text:style-name="T216">ści, członk</text:span><text:span text:style-name="T217">ów organizacji pozarz</text:span><text:span text:style-name="T218">ądowych lub pracownik</text:span><text:span text:style-name="T219">ów schroniska dla zwierz</text:span><text:span text:style-name="T220">ąt, po wcześniejszym uzyskaniu skierowania na wykonanie zabiegu weterynaryjnego, stanowiącego załącznik Nr 1 do niniejszego programu.</text:span></text:p>
        </text:list-item>
        <text:list-item>
          <text:p text:style-name="P34"><text:span text:style-name="T221">Po wykonaniu zabiegu kastracji, sterylizacji koty b</text:span><text:span text:style-name="T222">ędą wypuszczane w miejscu ich wcześniejszego pochwycenia lub w uzasadnionych przypadkach umieszczane<text:s text:c="16"/>w schronisku. </text:span></text:p>
        </text:list-item>
        <text:list-item>
          <text:p text:style-name="P34"><text:span text:style-name="T223">W celu pó</text:span><text:span text:style-name="T224">źniejszej identyfikacji, dodatkowo koty wolno żyjące w czasie zabiegu kastracji będą oznakowane przez nacięcie ucha, zgodnie ze sztuką weterynaryjną;</text:span></text:p>
        </text:list-item>
        <text:list-item>
          <text:p text:style-name="P34"><text:span text:style-name="T225">Gmina Miejska Ostróda pokrywa ca</text:span><text:span text:style-name="T226">łkowity koszt sterylizacji, kastracji i usypiania ślepych miot</text:span><text:span text:style-name="T227">ów kotów wolno<text:s/></text:span><text:span text:style-name="T228">żyjących;</text:span></text:p>
        </text:list-item>
        <text:list-item>
          <text:p text:style-name="P34"><text:span text:style-name="T229">Dofinansowanie przez Gmin</text:span><text:span text:style-name="T230">ę Miejską Ostr</text:span><text:span text:style-name="T231">óda wykonywanych zabiegów<text:s text:c="2"/>prowadzone b</text:span><text:span text:style-name="T232">ędzie do wyczerpania środk</text:span><text:span text:style-name="T233">ów finansowych przeznaczonych na ten cel w danym roku, okre</text:span><text:span text:style-name="T234">ślonych w<text:s/></text:span><text:span text:style-name="T235">§ 16.</text:span></text:p>
        </text:list-item>
      </text:list>
      <text:p text:style-name="P35"><text:span text:style-name="T236"/></text:p>
      <text:p text:style-name="P36"><text:span text:style-name="T237">§ 8</text:span><text:span text:style-name="T238">. 1. Obligatoryjna</text:span><text:span text:style-name="T239"><text:s/>sterylizacja albo</text:span><text:span text:style-name="T240"><text:s/>kastracja zwierz</text:span><text:span text:style-name="T241">ąt bezdomnych realizowana będzie poprzez zawarcie umowy na opiekę nad zwierzętami bezdomnymi z podmiotem prowadzącym schronisko dla bezdomnych zwierząt w wyniku, kt</text:span><text:span text:style-name="T242">órej dokonywana jest<text:s/></text:span><text:span text:style-name="T243">sterylizacja albo</text:span><text:span text:style-name="T244"><text:s/>kastracja zwierz</text:span><text:span text:style-name="T245">ąt przebywających w schronisku z wyjątkiem zwierząt, u kt</text:span><text:span text:style-name="T246">órych istniej</text:span><text:span text:style-name="T247">ą przeciwwskazania do wykonania tych zabieg</text:span><text:span text:style-name="T248">ów z uwagi na wiek lub stan zdrowia. Zadanie realizowane b</text:span><text:span text:style-name="T249">ędzie przez podmiot prowadzący schronisko dla bezdomnych zwierząt: Towarzystwo Obrony Praw Zwierząt w Ostr</text:span><text:span text:style-name="T250">ódzie<text:s text:c="2"/>ul. Wojciecha K</text:span><text:span text:style-name="T251">ętrzyńskiego 24/2 14-100 Ostr</text:span><text:span text:style-name="T252">óda;</text:span></text:p>
      <text:p text:style-name="P37"><text:span text:style-name="T253">2. Wy</text:span><text:span text:style-name="T254">łapywanie zwierząt bezdomnych, w tym zagubionych, wałęsających się, pozostających bez właściciela i umieszczenie ich w schronisku, realizowane będzie przez podmiot prowadzący schronisko dla bezdomnych zwierząt: Towarzystwo Obrony Praw Zwierząt w Ostr</text:span><text:span text:style-name="T255">ódzie<text:s text:c="2"/>ul. Wojciecha K</text:span><text:span text:style-name="T256">ętrzyńskiego 24/2 14-100 Ostr</text:span><text:span text:style-name="T257">óda;</text:span></text:p>
      <text:p text:style-name="P37"><text:span text:style-name="T258">3. Wy</text:span><text:span text:style-name="T259">łapywanie bezdomnych zwierząt ma charakter stały i jest prowadzone przez cały rok, przez podmiot prowadzący schronisko dla bezdomnych zwierząt: Towarzystwo Obrony Praw Zwierząt w Ostr</text:span><text:span text:style-name="T260">ódzie<text:s text:c="2"/>ul. Wojciecha K</text:span><text:span text:style-name="T261">ętrzyńskiego 24/2 14-100 Ostr</text:span><text:span text:style-name="T262">óda;</text:span></text:p>
      <text:p text:style-name="P38"><text:span text:style-name="T263">4. Przyjmowanie zg</text:span><text:span text:style-name="T264">łoszeń dotyczących przypadk</text:span><text:span text:style-name="T265">ów zwierz</text:span><text:span text:style-name="T266">ąt bezdomnych, w tym zagubionych, wałęsających się, pozostających bez opieki właściciela, można dokonywać pod całodobowym nr tel. 576 910 932.</text:span></text:p>
      <text:p text:style-name="P39"><text:span text:style-name="T267"/></text:p>
      <text:p text:style-name="P40"><text:span text:style-name="T268">§ 9</text:span><text:span text:style-name="T269">.<text:tab/>Poszukiwanie nowych w</text:span><text:span text:style-name="T270">łaścicieli dla bezdomnych zwierząt realizuje schronisko poprzez działania zmierzające do adopcji bezdomnych zwierząt osobom zainteresowanym<text:s text:c="9"/>i zdolnym zapewnić im należyte warunki bytowania</text:span><text:span text:style-name="T271"><text:s/></text:span><text:span text:style-name="T272">m.in. przez umieszczanie ogłoszeń<text:s text:c="15"/>o adopcji zwierząt na stronie internetowej oraz portalach społecznościowych. </text:span></text:p>
      <text:p text:style-name="P41"><text:span text:style-name="T273"><text:s/></text:span></text:p>
      <text:p text:style-name="P42"><text:span text:style-name="T274">§ 10</text:span><text:span text:style-name="T275">. 1. Zapewnienie ca</text:span><text:span text:style-name="T276">łodobowej opieki weterynaryjnej w przypadkach zdarzeń drogowych <text:line-break/>z udziałem zwierząt i udzielanie pomocy tym zwierzętom realizowane będzie przez lekarza weterynarii, z kt</text:span><text:span text:style-name="T277">órym wspó</text:span><text:span text:style-name="T278">łpracuje schronisko miejskie dla bezdomnych zwierząt w Lubajnach 2.<text:s text:c="2"/>Całodobową opiekę weterynaryjną realizować będzie<text:s text:c="2"/>GABINET WETERYNARYJNY LEK. WET. Mariusz Kuras<text:s text:c="2"/>ul. Tadeusza Stępowskiego 8 14-100 Ostr</text:span><text:span text:style-name="T279">óda oraz Poliklinika Weterynaryjna Uniwersytetu Warmi</text:span><text:span text:style-name="T280">ńsko<text:s text:c="2"/>- Mazurskiego w Olsztynie ul. Michała Oczapowskiego 14 10-719 Olsztyn;</text:span></text:p>
      <text:list text:style-name="L43">
        <text:list-item>
          <text:p text:style-name="P43"><text:span text:style-name="T281">Zg</text:span><text:span text:style-name="T282">łoszenia dotyczące przypadk</text:span><text:span text:style-name="T283">ów zdarze</text:span><text:span text:style-name="T284">ń drogowych z udziałem zwierząt można dokonywać pod całodobowym nr tel. 576 910 932.</text:span></text:p>
        </text:list-item>
      </text:list>
      <text:p text:style-name="P44"><text:span text:style-name="T285"/></text:p>
      <text:p text:style-name="P45"><text:span text:style-name="T286">§ 11</text:span><text:span text:style-name="T287">.<text:s text:c="2"/>1. Gospodarstwem rolnym, które b</text:span><text:span text:style-name="T288">ędzie zapewniało miejsce dla zwierząt gospodarskich. z terenu Gminy Miejskiej Ostr</text:span><text:span text:style-name="T289">óda jest Zak</text:span><text:span text:style-name="T290">ład Rolny Pana Piotra Franciszka Madeja, 14-140 Miłomłyn, Karnity 8;</text:span></text:p>
      <text:p text:style-name="P46"><text:span text:style-name="T291">2. Z chwil</text:span><text:span text:style-name="T292">ą umieszczenia zwierząt w gospodarstwie, o kt</text:span><text:span text:style-name="T293">órym mowa w pkt. 1, Gmina Miejska Ostróda podejmie starania w zakresie znalezienia nowego w</text:span><text:span text:style-name="T294">łaściciela dla tych zwierząt.</text:span></text:p>
      <text:p text:style-name="P47"><text:span text:style-name="T295">§12</text:span><text:span text:style-name="T296">. Prowadzenie elektronicznego trwa</text:span><text:span text:style-name="T297">łego oznakowania (czipowania) zwierząt właścicielskich, w szczeg</text:span><text:span text:style-name="T298">ólno</text:span><text:span text:style-name="T299">ści ps</text:span><text:span text:style-name="T300">ów i kotów poprzez:</text:span></text:p>
      <text:list text:style-name="L48">
        <text:list-item>
          <text:p text:style-name="P48"><text:span text:style-name="T301">Sukcesywne wprowadzanie identyfikatorów elektronicznych w ca</text:span><text:span text:style-name="T302">łej populacji ps</text:span><text:span text:style-name="T303">ów<text:line-break/>na terenie Gminy Miejskiej Ostróda;</text:span></text:p>
        </text:list-item>
        <text:list-item>
          <text:p text:style-name="P48"><text:span text:style-name="T304">Prowadzenie i aktualizowanie ewidencji psów i kotów. Ewidencja powinna zawiera</text:span><text:span text:style-name="T305">ć dane właścicieli oznakowanych zwierząt przede wszystkim w celu ustalenia właściciela psa/kota zagubionego lub psa, kt</text:span><text:span text:style-name="T306">óry pogryz</text:span><text:span text:style-name="T307">ł człowieka oraz ustalenia czy pies został poddany obowiązkowemu szczepieniu przeciwko wściekliźnie;</text:span></text:p>
        </text:list-item>
        <text:list-item>
          <text:p text:style-name="P48"><text:span text:style-name="T308">Gmina Miejska Ostróda pokrywa<text:s/></text:span><text:span text:style-name="T309">100%</text:span><text:span text:style-name="T310"><text:s/>kosztów wykonania zabiegu znakowania (czipowania) psów i kotów wy</text:span><text:span text:style-name="T311">łącznie Właścicielom, kt</text:span><text:span text:style-name="T312">órzy zamieszkuj</text:span><text:span text:style-name="T313">ą<text:s text:c="2"/>na terenie miasta Ostr</text:span><text:span text:style-name="T314">óda i otrzymali skierowanie na wykonanie zabiegu weterynaryjnego <text:line-break/>w ramach powy</text:span><text:span text:style-name="T315">ższego programu zgodnie z załącznikiem nr 2;</text:span></text:p>
        </text:list-item>
        <text:list-item>
          <text:p text:style-name="P49"><text:span text:style-name="T316">Dofinansowanie przez Gmin</text:span><text:span text:style-name="T317">ę Miejską Ostr</text:span><text:span text:style-name="T318">óda wykonywanego<text:s text:c="2"/>zabiegu prowadzone b</text:span><text:span text:style-name="T319">ędzie do wyczerpania środk</text:span><text:span text:style-name="T320">ów finansowych przeznaczonych na ten cel w danym roku, okre</text:span><text:span text:style-name="T321">ślonych w<text:s/></text:span><text:span text:style-name="T322">§ 16.</text:span></text:p>
        </text:list-item>
      </text:list>
      <text:p text:style-name="P50"><text:span text:style-name="T323">§ 13.</text:span><text:span text:style-name="T324"><text:s/>Prowadzenie kastracji i sterylizacji zwierz</text:span><text:span text:style-name="T325">ąt właścicielskich oraz usypianie ślepych miot</text:span><text:span text:style-name="T326">ów, w szczególno</text:span><text:span text:style-name="T327">ści ps</text:span><text:span text:style-name="T328">ów i kotów poprzez: </text:span></text:p>
      <text:list text:style-name="L51">
        <text:list-item>
          <text:p text:style-name="P51"><text:span text:style-name="T329">Poddanie zabiegowi posiadane zwierz</text:span><text:span text:style-name="T330">ę przez właściciela, zgłoszenie się do lecznicy weterynaryjnej prowadzonej przez Pana Mariusza Kuras GABINET WETERYNARYJNY LEK. WET. z siedzibą 14-100 Ostr</text:span><text:span text:style-name="T331">óda, ul. Tadeusza St</text:span><text:span text:style-name="T332">ępowskiego 8.</text:span></text:p>
        </text:list-item>
        <text:list-item>
          <text:p text:style-name="P51"><text:span text:style-name="T333">Wype</text:span><text:span text:style-name="T334">łnienie skierowania na wykonanie zabiegu weterynaryjnego, stanowiące załącznik nr 2 do niniejszego programu, kt</text:span><text:span text:style-name="T335">óre po przeprowadzeniu zabiegu lekarz weterynarii przeka</text:span><text:span text:style-name="T336">że do Urzędu Miejskiego w Ostr</text:span><text:span text:style-name="T337">ódzie;</text:span></text:p>
        </text:list-item>
        <text:list-item>
          <text:p text:style-name="P52"><text:span text:style-name="T338">W</text:span><text:span text:style-name="T339">łaściciel zwierzęcia opłaci lekarzowi weterynarii<text:s/></text:span><text:span text:style-name="T340">30%</text:span><text:span text:style-name="T341"><text:s/>koszt</text:span><text:span text:style-name="T342">ów zabiegu kastracji, sterylizacji w przypadku psa oraz<text:s/></text:span><text:span text:style-name="T343">20%</text:span><text:span text:style-name="T344"><text:s/>kosztów zabiegu kastracji, sterylizacji<text:s text:c="20"/>w przypadku kota pod warunkiem,<text:s/></text:span><text:span text:style-name="T345">że pies lub kot jest trwale oznakowany lub zostanie oznakowany przy wykonywaniu ww. zabiegu;</text:span></text:p>
        </text:list-item>
        <text:list-item>
          <text:p text:style-name="P52"><text:span text:style-name="T346">W</text:span><text:span text:style-name="T347">łaściciel zwierzęcia opłaci lekarzowi weterynarii<text:s/></text:span><text:span text:style-name="T348">50%</text:span><text:span text:style-name="T349"><text:s/>koszt</text:span><text:span text:style-name="T350">ów zabiegu usypiania<text:s/></text:span><text:span text:style-name="T351">ślepego miotu;</text:span></text:p>
        </text:list-item>
        <text:list-item>
          <text:p text:style-name="P52"><text:span text:style-name="T352">Kastracja, sterylizacja dofinansowywana b</text:span><text:span text:style-name="T353">ędzie tylko tym właścicielom ps</text:span><text:span text:style-name="T354">ów, którzy<text:s text:c="2"/>zaszczepili je przeciw w</text:span><text:span text:style-name="T355">ściekliźnie;</text:span></text:p>
        </text:list-item>
        <text:list-item>
          <text:p text:style-name="P53"><text:span text:style-name="T356">Dofinansowanie przez Gmin</text:span><text:span text:style-name="T357">ę Miejską Ostr</text:span><text:span text:style-name="T358">óda wykonywanych zabiegów<text:s text:c="2"/>prowadzone b</text:span><text:span text:style-name="T359">ędzie do wyczerpania środk</text:span><text:span text:style-name="T360">ów finansowych przeznaczonych na ten cel w danym roku, okre</text:span><text:span text:style-name="T361">ślonych w<text:s/></text:span><text:span text:style-name="T362">§ 16<text:s text:c="2"/></text:span></text:p>
        </text:list-item>
      </text:list>
      <text:p text:style-name="P54"><text:span text:style-name="T363">§ 14</text:span><text:span text:style-name="T364">. Wprowadza si</text:span><text:span text:style-name="T365">ę obowiązek edukacji mieszkańc</text:span><text:span text:style-name="T366">ów w zakresie opieki nad zwierz</text:span><text:span text:style-name="T367">ętami poprzez:</text:span></text:p>
      <text:list text:style-name="L55">
        <text:list-item>
          <text:p text:style-name="P55"><text:span text:style-name="T368">Zach</text:span><text:span text:style-name="T369">ęcanie nauczycieli w szkołach i przedszkolach z terenu Gminy Miejskiej Ostr</text:span><text:span text:style-name="T370">óda do w</text:span><text:span text:style-name="T371">łączenia w treść program</text:span><text:span text:style-name="T372">ów edukacyjnych zagadnie</text:span><text:span text:style-name="T373">ń związanych z humanitarnym traktowaniem zwierząt domowych oraz standardami opieki nad zwierzętami, potrzebą ograniczenia liczby zwierząt poprzez<text:s text:c="2"/>sterylizację i kastrację;</text:span></text:p>
        </text:list-item>
        <text:list-item>
          <text:p text:style-name="P56"><text:span text:style-name="T374">Wspó</text:span><text:span text:style-name="T375">łpracę z istniejącymi organizacjami pozarządowymi, kt</text:span><text:span text:style-name="T376">órych statutowym celem jest ochrona zwierz</text:span><text:span text:style-name="T377">ąt oraz tworzenie korzystnych warunk</text:span><text:span text:style-name="T378">ów do aktywizacji mieszka</text:span><text:span text:style-name="T379">ńc</text:span><text:span text:style-name="T380">ów Gminy Miejskiej Ostróda w ramach dzia</text:span><text:span text:style-name="T381">łalności w tego typu organizacjach;</text:span></text:p>
        </text:list-item>
        <text:list-item>
          <text:p text:style-name="P56"><text:span text:style-name="T382">Organizowanie dni otwartych w schronisku;</text:span></text:p>
        </text:list-item>
        <text:list-item>
          <text:p text:style-name="P56"><text:span text:style-name="T382">Propagowanie wolontariatu na rzecz ochrony zwierz</text:span><text:span text:style-name="T383">ąt i sprawowania opieki nad bezdomnymi psami lub kotami;</text:span></text:p>
        </text:list-item>
        <text:list-item>
          <text:p text:style-name="P57"><text:span text:style-name="T384">Popularyzacj</text:span><text:span text:style-name="T385">ę adopcji.</text:span></text:p>
        </text:list-item>
      </text:list>
      <text:p text:style-name="P58"><text:span text:style-name="T386">§ 15.</text:span><text:span text:style-name="T387"><text:s/>Sprawozdanie z realizacji programu zostanie sporz</text:span><text:span text:style-name="T388">ądzone po zakończeniu roku budżetowego nie p</text:span><text:span text:style-name="T389">ó</text:span><text:span text:style-name="T390">źniej niż do końca lutego roku następnego.</text:span></text:p>
      <text:p text:style-name="P59"><text:span text:style-name="T391">Rozdzia</text:span><text:span text:style-name="T392">ł III.</text:span></text:p>
      <text:p text:style-name="P60"><text:span text:style-name="T392">Środki finansowe przeznaczone na realizację programu.</text:span></text:p>
      <text:p text:style-name="P61"><text:span text:style-name="T393">§ 16.<text:s text:c="2"/></text:span><text:span text:style-name="T394">Program realizowany b</text:span><text:span text:style-name="T395">ędzie ze środk</text:span><text:span text:style-name="T396">ów finansowych w wysoko</text:span><text:span text:style-name="T397">ści 55 000,00 zł zabezpieczonych w budżecie Miasta Ostr</text:span><text:span text:style-name="T398">óda na rok 2026.<text:s/></text:span><text:span text:style-name="T399"><text:s/></text:span></text:p>
      <text:p text:style-name="P61"><text:span text:style-name="T400"><text:s text:c="10"/></text:span></text:p>
      <text:p text:style-name="P61"><text:span text:style-name="T401"/></text:p>
      <text:p text:style-name="P62"><text:span text:style-name="T4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