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2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3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9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28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35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1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2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3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4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5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56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5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58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59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60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1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2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3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5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6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68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6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3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8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8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3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9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100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10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10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103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0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05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06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0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08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09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10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1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2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3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5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16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118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11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12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123" style:family="text">
      <style:text-properties fo:font-size="10.00pt" style:text-position="super" fo:font-weight="normal" fo:font-family="Arial" style:font-family-asian="Arial" style:font-family-complex="Arial" fo:background-color="transparent" fo:color="#00000a"/>
    </style:style>
    <style:style style:name="T124" style:family="text">
      <style:text-properties fo:font-size="10.00pt" style:text-position="super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127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128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129" style:family="text">
      <style:text-properties fo:font-size="8.00pt" fo:font-weight="normal" fo:font-family="Arial" style:font-family-asian="Arial" style:font-family-complex="Arial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34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46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47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62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Arial" style:font-family-asian="Arial" style:font-family-complex="Arial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7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9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9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98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199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00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01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02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0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20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0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08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09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10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1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2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3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5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6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18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21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3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2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3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23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3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0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3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4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5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6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7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8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49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50" style:family="text">
      <style:text-properties fo:font-size="6.00pt" fo:font-weight="bold" fo:font-family="Arial" style:font-family-asian="Arial" style:font-family-complex="Arial" fo:background-color="transparent" fo:color="#00000a"/>
    </style:style>
    <style:style style:name="T251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52" style:family="text">
      <style:text-properties fo:font-size="6.00pt" fo:font-weight="normal" fo:font-family="Arial" style:font-family-asian="Arial" style:font-family-complex="Arial" fo:background-color="transparent" fo:color="#00000a"/>
    </style:style>
    <style:style style:name="T253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5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55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56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5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58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59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60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1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2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3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4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5" style:family="text">
      <style:text-properties fo:font-size="6.00pt" fo:font-weight="bold" fo:font-family="Arial" style:font-family-asian="Arial" style:font-family-complex="Arial" fo:background-color="#ffffff" fo:color="#00000a"/>
    </style:style>
    <style:style style:name="T266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7" style:family="text">
      <style:text-properties fo:font-size="6.00pt" fo:font-weight="normal" fo:font-family="Arial" style:font-family-asian="Arial" style:font-family-complex="Arial" fo:background-color="#ffffff" fo:color="#00000a"/>
    </style:style>
    <style:style style:name="T268" style:family="text">
      <style:text-properties fo:font-size="6.00pt" style:text-position="super" fo:font-weight="bold" fo:font-family="Arial" style:font-family-asian="Arial" style:font-family-complex="Arial" fo:background-color="transparent" fo:color="#00000a"/>
    </style:style>
    <style:style style:name="T269" style:family="text">
      <style:text-properties fo:font-size="6.00pt" style:text-position="super" fo:font-weight="normal" fo:font-family="Arial" style:font-family-asian="Arial" style:font-family-complex="Arial" fo:background-color="transparent" fo:color="#00000a"/>
    </style:style>
    <style:style style:name="T270" style:family="text">
      <style:text-properties fo:font-size="6.00pt" style:text-position="super" fo:font-weight="normal" fo:font-family="Arial" style:font-family-asian="Arial" style:font-family-complex="Arial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273" style:family="text">
      <style:text-properties fo:font-size="11.00pt" style:text-position="super" fo:font-weight="normal" fo:font-family="Arial" style:font-family-asian="Arial" style:font-family-complex="Arial" fo:background-color="transparent" fo:color="#00000a"/>
    </style:style>
    <style:style style:name="T274" style:family="text">
      <style:text-properties fo:font-size="11.00pt" style:text-position="super" fo:font-weight="normal" fo:font-family="Arial" style:font-family-asian="Arial" style:font-family-complex="Arial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style:text-position="super" fo:font-weight="normal" fo:font-family="Arial" style:font-family-asian="Arial" style:font-family-complex="Arial" fo:background-color="transparent" fo:color="#00000a"/>
    </style:style>
    <style:style style:name="T277" style:family="text">
      <style:text-properties fo:font-size="11.00pt" style:text-position="super" fo:font-weight="normal" fo:font-family="Arial" style:font-family-asian="Arial" style:font-family-complex="Arial" fo:background-color="transparent" fo:color="#00000a"/>
    </style:style>
    <style:style style:name="T278" style:family="text">
      <style:text-properties fo:font-size="11.00pt" style:text-position="super" fo:font-weight="normal" fo:font-family="Arial" style:font-family-asian="Arial" style:font-family-complex="Arial" fo:background-color="transparent" fo:color="#00000a"/>
    </style:style>
    <style:style style:name="P1" style:family="paragraph">
      <style:paragraph-properties fo:line-height="100.00%" fo:text-align="center">
        <style:tab-stops>
          <style:tab-stop style:position="262.25pt"/>
        </style:tab-stops>
      </style:paragraph-properties>
    </style:style>
    <style:style style:name="P2" style:family="paragraph">
      <style:paragraph-properties fo:line-height="100.00%" fo:text-align="left" fo:margin-left="247.80pt" fo:text-indent="35.4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>
        <style:tab-stops>
          <style:tab-stop style:position="318.95pt"/>
        </style:tab-stops>
      </style:paragraph-properties>
    </style:style>
    <style:style style:name="P5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2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5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8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23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6.45pt" fo:text-indent="-5.40pt">
        <style:tab-stops>
          <style:tab-stop style:position="200.50pt"/>
          <style:tab-stop style:position="32870.05pt"/>
        </style:tab-stops>
      </style:paragraph-properties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15.00%" fo:text-align="center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33.6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>
        <style:tab-stops>
          <style:tab-stop style:position="-19.10pt"/>
        </style:tab-stops>
      </style:paragraph-properties>
    </style: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center">
        <style:tab-stops>
          <style:tab-stop style:position="318.95pt"/>
        </style:tab-stops>
      </style:paragraph-properties>
    </style:style>
    <style:style style:name="P35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40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45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50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7.30pt" fo:text-indent="-5.40pt">
        <style:tab-stops>
          <style:tab-stop style:position="185.45pt"/>
          <style:tab-stop style:position="32859.20pt"/>
        </style:tab-stops>
      </style:paragraph-properties>
    </style:style>
    <style:style style:name="P53" style:family="paragraph">
      <style:paragraph-properties fo:line-height="115.00%" fo:text-align="left" fo:margin-top="2.85pt" fo:margin-bottom="2.85pt">
        <style:tab-stops>
          <style:tab-stop style:position="28.55pt"/>
        </style:tab-stops>
      </style:paragraph-properties>
    </style:style>
    <text:list-style style:name="L54">
      <text:list-level-style-bullet text:level="1" text:bullet-char="•">
        <style:list-level-properties text:space-before="28.50pt" text:min-label-width="18.00pt"/>
        <style:text-properties fo:font-family="Symbol"/>
      </text:list-level-style-bullet>
    </text:list-style>
    <style:style style:name="P54" style:family="paragraph">
      <style:paragraph-properties fo:line-height="115.00%" fo:text-align="justify" fo:margin-left="17.00pt" fo:text-indent="-17.00pt"/>
    </style:style>
    <style:style style:name="P55" style:family="paragraph">
      <style:paragraph-properties fo:line-height="115.00%" fo:text-align="justify" fo:margin-left="17.00pt" fo:text-indent="0.00pt"/>
    </style:style>
    <text:list-style style:name="L56">
      <text:list-level-style-bullet text:level="1" text:bullet-char="•">
        <style:list-level-properties text:space-before="28.50pt" text:min-label-width="18.00pt"/>
        <style:text-properties fo:font-family="Symbol"/>
      </text:list-level-style-bullet>
    </text:list-style>
    <style:style style:name="P56" style:family="paragraph">
      <style:paragraph-properties fo:line-height="115.00%" fo:text-align="justify" fo:margin-left="17.00pt" fo:text-indent="-17.00pt">
        <style:tab-stops>
          <style:tab-stop style:position="-29.60pt"/>
        </style:tab-stops>
      </style:paragraph-properties>
    </style:style>
    <style:style style:name="P57" style:family="paragraph">
      <style:paragraph-properties fo:line-height="115.00%" fo:text-align="justify" fo:margin-left="17.00pt" fo:text-indent="0.00pt">
        <style:tab-stops>
          <style:tab-stop style:position="16.90pt"/>
        </style:tab-stops>
      </style:paragraph-properties>
    </style:style>
    <text:list-style style:name="L58">
      <text:list-level-style-bullet text:level="1" text:bullet-char="•">
        <style:list-level-properties text:space-before="46.50pt" text:min-label-width="18.00pt"/>
        <style:text-properties fo:font-family="Symbol"/>
      </text:list-level-style-bullet>
    </text:list-style>
    <style:style style:name="P58" style:family="paragraph">
      <style:paragraph-properties fo:line-height="115.00%" fo:text-align="justify"/>
    </style:style>
    <style:style style:name="P59" style:family="paragraph">
      <style:paragraph-properties fo:line-height="100.00%" fo:text-align="left" fo:margin-left="36.00pt" fo:text-indent="0.00pt"/>
    </style:style>
    <style:style style:name="P60" style:family="paragraph">
      <style:paragraph-properties fo:line-height="115.00%" fo:text-align="justify" fo:margin-left="18.00pt" fo:text-indent="0.00pt"/>
    </style:style>
    <text:list-style style:name="L61">
      <text:list-level-style-bullet text:level="1" text:bullet-char="•">
        <style:list-level-properties text:space-before="28.50pt" text:min-label-width="18.00pt"/>
        <style:text-properties fo:font-family="Symbol"/>
      </text:list-level-style-bullet>
    </text:list-style>
    <style:style style:name="P61" style:family="paragraph">
      <style:paragraph-properties fo:line-height="115.00%" fo:text-align="justify" fo:margin-left="14.20pt" fo:text-indent="-14.20pt">
        <style:tab-stops>
          <style:tab-stop style:position="-43.4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 fo:margin-left="0.00pt" fo:text-indent="35.40pt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33.65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>
        <style:tab-stops>
          <style:tab-stop style:position="-19.10pt"/>
        </style:tab-stops>
      </style:paragraph-properties>
    </style:style>
    <style:style style:name="P66" style:family="paragraph">
      <style:paragraph-properties fo:line-height="100.00%" fo:text-align="justify" fo:margin-left="-1.50pt" fo:text-indent="-17.00pt">
        <style:tab-stops>
          <style:tab-stop style:position="-21.60pt"/>
        </style:tab-stops>
      </style:paragraph-properties>
    </style:style>
    <style:style style:name="P67" style:family="paragraph">
      <style:paragraph-properties fo:line-height="100.00%" fo:text-align="justify" fo:margin-left="-0.05pt" fo:text-indent="-17.85pt">
        <style:tab-stops>
          <style:tab-stop style:position="-21.60p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-21.60pt"/>
        </style:tab-stops>
      </style:paragraph-properties>
    </style:style>
    <style:style style:name="P69" style:family="paragraph">
      <style:paragraph-properties fo:line-height="115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083in"/>
    </style:style>
    <style:style style:name="TableColumn0101" style:family="table-column">
      <style:table-column-properties style:column-width="3.355556in"/>
    </style:style>
    <style:style style:name="Table01" style:family="table">
      <style:table-properties style:width="6.507639in" fo:margin-left="0.000000in" style:writing-mode="lr" table:align="left" style:may-break-between-rows="true"/>
    </style:style>
    <style:style style:name="TableRow0100" style:family="table-row">
      <style:table-row-properties style:min-row-height="0.897222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887500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507639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897222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375000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093750in"/>
    </style:style>
    <style:style style:name="TableColumn0201" style:family="table-column">
      <style:table-column-properties style:column-width="3.422917in"/>
    </style:style>
    <style:style style:name="Table02" style:family="table">
      <style:table-properties style:width="6.516667in" fo:margin-left="0.000000in" style:writing-mode="lr" table:align="left" style:may-break-between-rows="true"/>
    </style:style>
    <style:style style:name="TableRow0200" style:family="table-row">
      <style:table-row-properties style:min-row-height="0.906250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 style:min-row-height="0.655556in"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 style:min-row-height="0.439583in"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 style:min-row-height="0.383333in"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22"/>Za</text:span><text:span text:style-name="T2">łącznik Nr 1 do programu opieki nad zwierzętami<text:s text:c="5"/></text:span></text:p>
      <text:p text:style-name="P2"><text:span text:style-name="T3"><text:s text:c="10"/>bezdomnymi oraz zapobiegania bezdomno</text:span><text:span text:style-name="T4">ści zwierząt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SKIEROWANIE NA WYKONANIE ZABIEGU WETERYNARYJNEGO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8">Dane opiekuna spo</text:span><text:span text:style-name="T9">łecznego zwierząt:</text:span></text:p>
            <text:list text:style-name="L7">
              <text:list-item>
                <text:p text:style-name="P7"><text:span text:style-name="T10">Imi</text:span><text:span text:style-name="T11">ę i nazwisko </text:span></text:p>
              </text:list-item>
            </text:list>
            <text:p text:style-name="P8"><text:span text:style-name="T12">/nazwa organizacji/</text:span></text:p>
            <text:list text:style-name="L9">
              <text:list-item>
                <text:p text:style-name="P9"><text:span text:style-name="T12">Adres:</text:span></text:p>
              </text:list-item>
              <text:list-item>
                <text:p text:style-name="P9"><text:span text:style-name="T12">Numer telefonu</text:span><text:span text:style-name="T13"/></text:p>
              </text:list-item>
            </text:list>
          </table:table-cell>
          <table:table-cell table:style-name="TableCell010001">
            <text:p text:style-name="P10"><text:span text:style-name="T13"/></text:p>
            <text:p text:style-name="P10"><text:span text:style-name="T14">1………………………………….….</text:span></text:p>
            <text:p text:style-name="P10"><text:span text:style-name="T15"/></text:p>
            <text:p text:style-name="P10"><text:span text:style-name="T16">2……………………………….…..…</text:span></text:p>
            <text:p text:style-name="P10"><text:span text:style-name="T17"/></text:p>
            <text:p text:style-name="P10"><text:span text:style-name="T18">3………………………………..…....</text:span><text:span text:style-name="T19"/></text:p>
          </table:table-cell>
        </table:table-row>
        <table:table-row table:style-name="TableRow0101">
          <table:table-cell table:style-name="TableCell010100">
            <text:p text:style-name="P13"><text:span text:style-name="T20">Liczba i p</text:span><text:span text:style-name="T21">łeć zwierząt objętych zabiegiem weterynaryjnym:</text:span></text:p>
            <text:p text:style-name="P13"><text:span text:style-name="T22"/></text:p>
            <text:p text:style-name="P13"><text:span text:style-name="T22"/></text:p>
            <text:p text:style-name="P13"><text:span text:style-name="T22"/></text:p>
            <text:p text:style-name="P13"><text:span text:style-name="T22"/></text:p>
          </table:table-cell>
          <table:table-cell table:style-name="TableCell010101">
            <text:p text:style-name="P13"><text:span text:style-name="T22"/></text:p>
            <text:p text:style-name="P13"><text:span text:style-name="T23">………………………………………..</text:span></text:p>
            <text:p text:style-name="P13"><text:span text:style-name="T24"/></text:p>
            <text:p text:style-name="P13"><text:span text:style-name="T25">…………………………………………</text:span></text:p>
            <text:p text:style-name="P13"><text:span text:style-name="T26"/></text:p>
          </table:table-cell>
        </table:table-row>
        <table:table-row table:style-name="TableRow0102">
          <table:table-cell table:style-name="TableCell010200">
            <text:p text:style-name="P16"><text:span text:style-name="T27">Miejsce przebywania zwierz</text:span><text:span text:style-name="T28">ąt:</text:span></text:p>
            <text:p text:style-name="P16"><text:span text:style-name="T29"/></text:p>
            <text:p text:style-name="P16"><text:span text:style-name="T29"/></text:p>
            <text:p text:style-name="P16"><text:span text:style-name="T29"/></text:p>
          </table:table-cell>
          <table:table-cell table:style-name="TableCell010201">
            <text:p text:style-name="P16"><text:span text:style-name="T29"/></text:p>
            <text:p text:style-name="P16"><text:span text:style-name="T30">…………………………………………</text:span></text:p>
            <text:p text:style-name="P16"><text:span text:style-name="T31"/></text:p>
            <text:p text:style-name="P16"><text:span text:style-name="T32">…………………………………………</text:span><text:span text:style-name="T33"/></text:p>
          </table:table-cell>
        </table:table-row>
        <table:table-row table:style-name="TableRow0103">
          <table:table-cell table:style-name="TableCell010300">
            <text:p text:style-name="P19"><text:span text:style-name="T34">Rodzaj wykonanego zabiegu weterynaryjnego:</text:span></text:p>
            <text:list text:style-name="L20">
              <text:list-item>
                <text:p text:style-name="P20"><text:span text:style-name="T35">Sterylizacja</text:span></text:p>
              </text:list-item>
              <text:list-item>
                <text:p text:style-name="P20"><text:span text:style-name="T35">Kastracja</text:span></text:p>
              </text:list-item>
              <text:list-item>
                <text:p text:style-name="P20"><text:span text:style-name="T35">Usypianie<text:s/></text:span><text:span text:style-name="T36">ślepego miotu</text:span></text:p>
              </text:list-item>
            </text:list>
            <text:p text:style-name="P21"><text:span text:style-name="T37"/></text:p>
          </table:table-cell>
          <table:table-cell table:style-name="TableCell010301">
            <text:p text:style-name="P21"><text:span text:style-name="T37"/></text:p>
            <text:p text:style-name="P21"><text:span text:style-name="T38">………………………………………….</text:span></text:p>
            <text:p text:style-name="P21"><text:span text:style-name="T39"/></text:p>
            <text:p text:style-name="P21"><text:span text:style-name="T40">………………………………………….</text:span></text:p>
            <text:p text:style-name="P21"><text:span text:style-name="T41"/></text:p>
            <text:p text:style-name="P21"><text:span text:style-name="T42">………………………………………….</text:span><text:span text:style-name="T43"/></text:p>
          </table:table-cell>
        </table:table-row>
        <table:table-row table:style-name="TableRow0104">
          <table:table-cell table:style-name="TableCell010400">
            <text:p text:style-name="P24"><text:span text:style-name="T44">Informacje dodatkowe:</text:span></text:p>
            <text:p text:style-name="P24"><text:span text:style-name="T45"/></text:p>
          </table:table-cell>
          <table:table-cell table:style-name="TableCell010401">
            <text:p text:style-name="P24"><text:span text:style-name="T45"/></text:p>
            <text:p text:style-name="P24"><text:span text:style-name="T46">…………………………………………</text:span></text:p>
            <text:p text:style-name="P24"><text:span text:style-name="T47"/></text:p>
          </table:table-cell>
        </table:table-row>
      </table:table>
      <text:p text:style-name="P26"><text:span text:style-name="T47"/></text:p>
      <text:p text:style-name="P26"><text:span text:style-name="T47"/></text:p>
      <text:p text:style-name="P27"><text:span text:style-name="T48">PRZETWARZANIE DANYCH OSOBOWYCH - KLAUZULA INFORMACYJNA</text:span></text:p>
      <text:p text:style-name="P27"><text:span text:style-name="T49"/></text:p>
      <text:p text:style-name="P27"><text:span text:style-name="T49"/></text:p>
      <text:p text:style-name="P28"><text:span text:style-name="T50">Na podstawie art. 13 ust. 1 i 2 rozporz</text:span><text:span text:style-name="T51">ądzenia Parlamentu Europejskiego i Rady (UE) w sprawie ochrony os</text:span><text:span text:style-name="T52">ób fizycznych w zwi</text:span><text:span text:style-name="T53">ązku z przetwarzaniem danych osobowych i w sprawie swobodnego przepływu takich danych oraz uchylenia dyrektywy 95/46/WE<text:s text:c="2"/>o ochronie danych osobowych z dnia 27 kwietnia 2016 r. (Dz. Urz. UE L 119 z 04.05.2016 r.) dalej RODO informuję, że:</text:span></text:p>
      <text:p text:style-name="P29"><text:span text:style-name="T54">1)</text:span><text:span text:style-name="T55"><text:s/>Administratorem Pani/Pana danych osobowych jest Gmina Miejska Ostróda reprezentowana przez Burmistrza Miasta, 14-100 Ostróda, ul. Mickiewicza 24; tel. 89 642 94 00, e-mail: um@um.ostroda.pl<text:s text:c="2"/></text:span></text:p>
      <text:p text:style-name="P29"><text:span text:style-name="T56">2)</text:span><text:span text:style-name="T57"><text:s/>Administrator wyznaczy</text:span><text:span text:style-name="T58">ł Inspektora Ochrony Danych, kontakt: Jacek Pietrzyk tel. 89 642 94 30. </text:span></text:p>
      <text:p text:style-name="P29"><text:span text:style-name="T59">3)</text:span><text:span text:style-name="T60"><text:s/>Pani/Pana dane osobowe przetwarzane b</text:span><text:span text:style-name="T61">ędą w celu: </text:span></text:p>
      <text:list text:style-name="L30">
        <text:list-item>
          <text:p text:style-name="P30"><text:span text:style-name="T62">wype</text:span><text:span text:style-name="T63">łnienia obowiązku prawnego ciążącego na administratorze (art. 6 ust. 1, lit. c RODO);</text:span></text:p>
        </text:list-item>
        <text:list-item>
          <text:p text:style-name="P30"><text:span text:style-name="T64">wykonania zadania realizowanego w interesie publicznym lub w ramach sprawowania w</text:span><text:span text:style-name="T65">ładzy publicznej powierzonej administratorowi (art. 6 ust. 1, lit. e RODO);</text:span></text:p>
        </text:list-item>
        <text:list-item>
          <text:p text:style-name="P30"><text:span text:style-name="T66">realizacji zawartych umów (art. 6 ust. 1, lit. b RODO);</text:span></text:p>
        </text:list-item>
        <text:list-item>
          <text:p text:style-name="P30"><text:span text:style-name="T66">w innych przypadkach Pani/Pana dane osobowe przetwarzane b</text:span><text:span text:style-name="T67">ędą wyłącznie na podstawie wcześniej udzielonej zgody w zakresie i celu określonym w treści zgody<text:s text:c="2"/>(art. 6 ust. 1, lit. a RODO). Przysługuje Pani/Panu prawo do cofnięcia w dowolnym momencie zgody na przetwarzanie danych osobowych.</text:span></text:p>
        </text:list-item>
      </text:list>
      <text:p text:style-name="P31"><text:span text:style-name="T68">4)<text:s/></text:span><text:span text:style-name="T69">Pani/Pana dane mog</text:span><text:span text:style-name="T70">ą zostać przekazane:<text:s/></text:span><text:span text:style-name="T71">–</text:span><text:span text:style-name="T72"><text:s/>organom w</text:span><text:span text:style-name="T73">ładzy publicznej oraz podmiotom wykonującym zadania publiczne lub działającym na zlecenie organ</text:span><text:span text:style-name="T74">ów w</text:span><text:span text:style-name="T75">ładzy publicznej, w zakresie i w celach, kt</text:span><text:span text:style-name="T76">óre wynikaj</text:span><text:span text:style-name="T77">ą z przepis</text:span><text:span text:style-name="T78">ów powszechnie obowi</text:span><text:span text:style-name="T79">ązującego prawa oraz innym podmiotom, kt</text:span><text:span text:style-name="T80">óre na podstawie stosownych umów podpisanych z Gmin</text:span><text:span text:style-name="T81">ą Miejską przetwarzają dane osobowe dla kt</text:span><text:span text:style-name="T82">órych Administratorem jest Gmina Miejska Ostróda reprezentowana przez Burmistrza Miasta.</text:span></text:p>
      <text:p text:style-name="P31"><text:span text:style-name="T83">5)<text:s/></text:span><text:span text:style-name="T84">Pana/Pani dane osobowe przechowywane b</text:span><text:span text:style-name="T85">ędą przez okres niezbędny do realizacji wskazanych w  pkt. 3 cel</text:span><text:span text:style-name="T86">ów, a  po tym czasie przez okres oraz w zakresie wymaganym przez przepisy obowi</text:span><text:span text:style-name="T87">ązującego prawa w tym Rozporządzenia Prezesa Rady Ministr</text:span><text:span text:style-name="T88">ów z dnia 18 stycznia 2011 r. w sprawie instrukcji kancelaryjnej, jednolitych rzeczowych wykazów akt oraz instrukcji w sprawie organizacji i zakresu dzia</text:span><text:span text:style-name="T89">łania archiw</text:span><text:span text:style-name="T90">ów zak</text:span><text:span text:style-name="T91">ładowych, jak r</text:span><text:span text:style-name="T92">ównie</text:span><text:span text:style-name="T93">ż innych przepis</text:span><text:span text:style-name="T94">ów prawa oraz wewn</text:span><text:span text:style-name="T95">ętrznych regulamin</text:span><text:span text:style-name="T96">ów. Okres przechowywania Pa</text:span><text:span text:style-name="T97">ństwa danych osobowych może wynikać także z termin</text:span><text:span text:style-name="T98">ów dochodzenia i przedawnienia roszcze</text:span><text:span text:style-name="T99">ń. Po ustaniu lub zakończeniu przetwarzania, Państwa dane osobowe zostaną  usunięte lub zarchiwizowane.</text:span></text:p>
      <text:p text:style-name="P31"><text:span text:style-name="T100">6)</text:span><text:span text:style-name="T101"><text:s/>Dane osobowe nie b</text:span><text:span text:style-name="T102">ędą przekazywane do państwa trzeciego/organizacji międzynarodowej.</text:span></text:p>
      <text:p text:style-name="P31"><text:span text:style-name="T103">7)<text:s/></text:span><text:span text:style-name="T104">Posiada Pani/Pan prawo do<text:s/></text:span><text:span text:style-name="T105">żądania od administratora dostępu do swoich danych osobowych, ich sprostowania, usunięcia lub ograniczenia przetwarzania, prawo do wniesienia sprzeciwu wobec takiego przetwarzania, a także prawo do przenoszenia danych.</text:span></text:p>
      <text:p text:style-name="P31"><text:span text:style-name="T106">8)</text:span><text:span text:style-name="T107"><text:s/>Ma Pani/Pan prawo wniesienia skargi do organu nadzorczego, którym jest Prezes Urz</text:span><text:span text:style-name="T108">ędu Ochrony Danych Osobowych, gdy uznają Państwo, że przetwarzanie państwa danych osobowych narusza przepisy powszechnie obowiązującego prawa.</text:span></text:p>
      <text:p text:style-name="P31"><text:span text:style-name="T109">9)</text:span><text:span text:style-name="T110"><text:s/>Podanie Pani/Pana danych osobowych jest wymogiem ustawowym i wynika z realizacji obowi</text:span><text:span text:style-name="T111">ązk</text:span><text:span text:style-name="T112">ów wynikaj</text:span><text:span text:style-name="T113">ących z przepis</text:span><text:span text:style-name="T114">ów prawa. </text:span></text:p>
      <text:p text:style-name="P31"><text:span text:style-name="T115">10)</text:span><text:span text:style-name="T116"><text:s/>Konsekwencj</text:span><text:span text:style-name="T117">ą odmowy podania danych osobowych będzie odmowa załatwienia Pani/Pana sprawy, wynikająca z formalnej i prawnej niemożności jej rozstrzygnięcia.</text:span></text:p>
      <text:p text:style-name="P32"><text:span text:style-name="T118">11)</text:span><text:span text:style-name="T119"><text:s/>Pana/Pani dane osobowe nie podlegaj</text:span><text:span text:style-name="T120">ą zautomatyzowanemu podejmowaniu decyzji.</text:span></text:p>
      <text:p text:style-name="P32"><text:span text:style-name="T121"/></text:p>
      <text:p text:style-name="P32"><text:span text:style-name="T121"/></text:p>
      <text:p text:style-name="P32"><text:span text:style-name="T121"/></text:p>
      <text:p text:style-name="P32"><text:span text:style-name="T121"/></text:p>
      <text:p text:style-name="P32"><text:span text:style-name="T121"/></text:p>
      <text:p text:style-name="P32"><text:span text:style-name="T122">………………………..<text:s text:c="37"/>………………………………<text:s text:c="43"/>..……………………………………</text:span></text:p>
      <text:p text:style-name="P32"><text:span text:style-name="T123"><text:s text:c="5"/>miejscowo</text:span><text:span text:style-name="T124">ść, data<text:s text:c="52"/>podpis wystawiającego skierowanie<text:s text:c="51"/>podpis opiekuna społecznego zwierząt</text:span></text:p>
      <text:p text:style-name="P32"><text:span text:style-name="T125"/></text:p>
      <text:p text:style-name="P32"><text:span text:style-name="T125"/></text:p>
      <text:p text:style-name="P32"><text:span text:style-name="T125"/></text:p>
      <text:p text:style-name="P32"><text:span text:style-name="T125"/></text:p>
      <text:p text:style-name="P32"><text:span text:style-name="T125"/></text:p>
      <text:p text:style-name="P33"><text:span text:style-name="T125"/></text:p>
      <text:p text:style-name="P33"><text:span text:style-name="T126">Za</text:span><text:span text:style-name="T127">łącznik Nr 2 do programu opieki nad zwierzętami </text:span></text:p>
      <text:p text:style-name="P33"><text:span text:style-name="T128">bezdomnymi oraz zapobiegania bezdomno</text:span><text:span text:style-name="T129">ści zwierząt</text:span></text:p>
      <text:p text:style-name="P33"><text:span text:style-name="T130"/></text:p>
      <text:p text:style-name="P33"><text:span text:style-name="T130"/></text:p>
      <text:p text:style-name="P33"><text:span text:style-name="T130"/></text:p>
      <text:p text:style-name="P33"><text:span text:style-name="T130"/></text:p>
      <text:p text:style-name="P33"><text:span text:style-name="T130"/></text:p>
      <text:p text:style-name="P34"><text:span text:style-name="T131">SKIEROWANIE NA WYKONANIE ZABIEGU WETERYNARYJNEGO<text:s text:c="2"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6"><text:span text:style-name="T133">Dane opiekuna/w</text:span><text:span text:style-name="T134">łaściciela zwierzęcia:</text:span></text:p>
            <text:list text:style-name="L37">
              <text:list-item>
                <text:p text:style-name="P37"><text:span text:style-name="T135">Imi</text:span><text:span text:style-name="T136">ę i nazwisko </text:span></text:p>
              </text:list-item>
              <text:list-item>
                <text:p text:style-name="P37"><text:span text:style-name="T137">Adres zamieszkania</text:span></text:p>
              </text:list-item>
              <text:list-item>
                <text:p text:style-name="P37"><text:span text:style-name="T137">Numer telefonu</text:span><text:span text:style-name="T138"/></text:p>
              </text:list-item>
            </text:list>
          </table:table-cell>
          <table:table-cell table:style-name="TableCell020001">
            <text:p text:style-name="P38"><text:span text:style-name="T138"/></text:p>
            <text:p text:style-name="P38"><text:span text:style-name="T139">1.……………….………………………………………</text:span></text:p>
            <text:p text:style-name="P38"><text:span text:style-name="T140"/></text:p>
            <text:p text:style-name="P38"><text:span text:style-name="T141">2.…………………..…………………………………… </text:span></text:p>
            <text:p text:style-name="P38"><text:span text:style-name="T142"/></text:p>
            <text:p text:style-name="P38"><text:span text:style-name="T143">3…………………………………….……….…………</text:span><text:span text:style-name="T144"/></text:p>
          </table:table-cell>
        </table:table-row>
        <table:table-row table:style-name="TableRow0201">
          <table:table-cell table:style-name="TableCell020100">
            <text:p text:style-name="P41"><text:span text:style-name="T145">Opis zwierz</text:span><text:span text:style-name="T146">ęcia:</text:span></text:p>
            <text:list text:style-name="L42">
              <text:list-item>
                <text:p text:style-name="P42"><text:span text:style-name="T147">Gatunek zwierz</text:span><text:span text:style-name="T148">ęcia</text:span></text:p>
              </text:list-item>
              <text:list-item>
                <text:p text:style-name="P42"><text:span text:style-name="T149">Liczba i p</text:span><text:span text:style-name="T150">łeć zwierząt objętych opieką</text:span></text:p>
              </text:list-item>
              <text:list-item>
                <text:p text:style-name="P42"><text:span text:style-name="T151">Ma</text:span><text:span text:style-name="T152">ść</text:span></text:p>
              </text:list-item>
              <text:list-item>
                <text:p text:style-name="P42"><text:span text:style-name="T153">Nr identyfikacyjny</text:span><text:span text:style-name="T154"/></text:p>
              </text:list-item>
            </text:list>
          </table:table-cell>
          <table:table-cell table:style-name="TableCell020101">
            <text:p text:style-name="P43"><text:span text:style-name="T154"/></text:p>
            <text:p text:style-name="P43"><text:span text:style-name="T155">1.………………………..…2……………………………</text:span></text:p>
            <text:p text:style-name="P43"><text:span text:style-name="T156"/></text:p>
            <text:p text:style-name="P43"><text:span text:style-name="T157">3…………………..………4…………….……………….</text:span><text:span text:style-name="T158"/></text:p>
          </table:table-cell>
        </table:table-row>
        <table:table-row table:style-name="TableRow0202">
          <table:table-cell table:style-name="TableCell020200">
            <text:p text:style-name="P46"><text:span text:style-name="T159">Rodzaj wykonanego zabiegu weterynaryjnego<text:s/></text:span><text:span text:style-name="T160">:</text:span></text:p>
            <text:list text:style-name="L47">
              <text:list-item>
                <text:p text:style-name="P47"><text:span text:style-name="T160">Sterylizacja</text:span></text:p>
              </text:list-item>
              <text:list-item>
                <text:p text:style-name="P47"><text:span text:style-name="T160">Kastracja</text:span></text:p>
              </text:list-item>
              <text:list-item>
                <text:p text:style-name="P47"><text:span text:style-name="T160">Usypianie<text:s/></text:span><text:span text:style-name="T161">ślepego miotu</text:span></text:p>
              </text:list-item>
              <text:list-item>
                <text:p text:style-name="P47"><text:span text:style-name="T162">Czipowanie</text:span><text:span text:style-name="T163"/></text:p>
              </text:list-item>
            </text:list>
          </table:table-cell>
          <table:table-cell table:style-name="TableCell020201">
            <text:p text:style-name="P48"><text:span text:style-name="T163"/></text:p>
            <text:p text:style-name="P48"><text:span text:style-name="T164">…………………………………………………..….</text:span></text:p>
            <text:p text:style-name="P48"><text:span text:style-name="T165"/></text:p>
            <text:p text:style-name="P48"><text:span text:style-name="T166">……………………………………………..………</text:span></text:p>
            <text:p text:style-name="P48"><text:span text:style-name="T167"/></text:p>
          </table:table-cell>
        </table:table-row>
        <table:table-row table:style-name="TableRow0203">
          <table:table-cell table:style-name="TableCell020300">
            <text:p text:style-name="P51"><text:span text:style-name="T168">Informacje dodatkowe:</text:span><text:span text:style-name="T169"/></text:p>
          </table:table-cell>
          <table:table-cell table:style-name="TableCell020301">
            <text:p text:style-name="P51"><text:span text:style-name="T169"/></text:p>
            <text:p text:style-name="P51"><text:span text:style-name="T170">…………………………………………………………</text:span><text:span text:style-name="T171"/></text:p>
          </table:table-cell>
        </table:table-row>
      </table:table>
      <text:p text:style-name="P53"><text:span text:style-name="T171"/></text:p>
      <text:list text:style-name="L54">
        <text:list-item>
          <text:p text:style-name="P54"><text:span text:style-name="T172">Do</text:span><text:span text:style-name="T173">łączam kserokopię wykonania zaszczepienia psa przeciw wściekliźnie w bieżącym roku: TAK/NIE*</text:span></text:p>
        </text:list-item>
      </text:list>
      <text:p text:style-name="P55"><text:span text:style-name="T174"/></text:p>
      <text:list text:style-name="L56">
        <text:list-item>
          <text:p text:style-name="P56"><text:span text:style-name="T175">Potwierdzam op</text:span><text:span text:style-name="T176">łacenie lekarzowi weterynarii<text:s/></text:span><text:span text:style-name="T177">30%</text:span><text:span text:style-name="T178"><text:s/>koszt</text:span><text:span text:style-name="T179">ów zabiegu sterylizacji/kastracji* psa w kwocie…..……………………………s</text:span><text:span text:style-name="T180">łownie złotych:…………………………………………………………</text:span></text:p>
        </text:list-item>
      </text:list>
      <text:p text:style-name="P57"><text:span text:style-name="T181"/></text:p>
      <text:list text:style-name="L58">
        <text:list-item>
          <text:p text:style-name="P58"><text:span text:style-name="T182">Potwierdzam op</text:span><text:span text:style-name="T183">łacenie lekarzowi weterynarii<text:s/></text:span><text:span text:style-name="T184">20%</text:span><text:span text:style-name="T185"><text:s/>koszt</text:span><text:span text:style-name="T186">ów zabiegu sterylizacji/kastracji* kota <text:line-break/>w kwocie…..…………………………s</text:span><text:span text:style-name="T187">łownie złotych:………………………………….……………</text:span></text:p>
        </text:list-item>
      </text:list>
      <text:p text:style-name="P59"><text:span text:style-name="T188"/></text:p>
      <text:p text:style-name="P60"><text:span text:style-name="T188"/></text:p>
      <text:list text:style-name="L61">
        <text:list-item>
          <text:p text:style-name="P61"><text:span text:style-name="T189">Potwierdzam op</text:span><text:span text:style-name="T190">łacenie lekarzowi weterynarii<text:s/></text:span><text:span text:style-name="T191">50%</text:span><text:span text:style-name="T192"><text:s/></text:span><text:span text:style-name="T193">koszt</text:span><text:span text:style-name="T194">ów zabiegu usypiania<text:s/></text:span><text:span text:style-name="T195">ślepego miotu <text:line-break/>w kwocie…..……………………………………………słownie złotych:……………………………………….…</text:span></text:p>
        </text:list-item>
      </text:list>
      <text:p text:style-name="P62"><text:span text:style-name="T196"/></text:p>
      <text:p text:style-name="P62"><text:span text:style-name="T197">PRZETWARZANIE DANYCH OSOBOWYCH - KLAUZULA INFORMACYJNA</text:span></text:p>
      <text:p text:style-name="P63"><text:span text:style-name="T197">Na podstawie art. 13 ust. 1 i 2 rozporz</text:span><text:span text:style-name="T198">ądzenia Parlamentu Europejskiego i Rady (UE) w sprawie ochrony os</text:span><text:span text:style-name="T199">ób fizycznych w zwi</text:span><text:span text:style-name="T200">ązku z przetwarzaniem danych osobowych i w sprawie swobodnego przepływu takich danych oraz uchylenia dyrektywy 95/46/WE<text:s text:c="2"/>o ochronie danych osobowych z dnia 27 kwietnia 2016 r. (Dz. Urz. UE L 119 z 04.05.2016 r.) dalej RODO informuję, że:</text:span></text:p>
      <text:p text:style-name="P64"><text:span text:style-name="T201">1)</text:span><text:span text:style-name="T202"><text:s/>Administratorem Pani/Pana danych osobowych jest Gmina Miejska Ostróda reprezentowana przez Burmistrza Miasta, 14-100 Ostróda, ul. Mickiewicza 24; tel. 89 642 94 00, e-mail:<text:s/></text:span><text:a xlink:href="mailto:um@um.ostroda.pl"><text:span text:style-name="T204">um@um.ostroda.pl</text:span></text:a><text:span text:style-name="T205"/></text:p>
      <text:p text:style-name="P64"><text:span text:style-name="T206">2)</text:span><text:span text:style-name="T207"><text:s/>Administrator wyznaczy</text:span><text:span text:style-name="T208">ł Inspektora Ochrony Danych, kontakt: Jacek Pietrzyk tel. 89 642 94 30. </text:span></text:p>
      <text:p text:style-name="P64"><text:span text:style-name="T209">3)</text:span><text:span text:style-name="T210"><text:s/>Pani/Pana dane osobowe przetwarzane b</text:span><text:span text:style-name="T211">ędą w celu: </text:span></text:p>
      <text:list text:style-name="L65">
        <text:list-item>
          <text:p text:style-name="P65"><text:span text:style-name="T212">wype</text:span><text:span text:style-name="T213">łnienia obowiązku prawnego ciążącego na administratorze (art. 6 ust. 1, lit. c RODO);</text:span></text:p>
        </text:list-item>
        <text:list-item>
          <text:p text:style-name="P66"><text:span text:style-name="T214">wykonania zadania realizowanego w interesie publicznym lub w ramach sprawowania w</text:span><text:span text:style-name="T215">ładzy publicznej powierzonej administratorowi (art. 6 ust. 1, lit. e RODO);</text:span></text:p>
        </text:list-item>
        <text:list-item>
          <text:p text:style-name="P67"><text:span text:style-name="T216">realizacji zawartych umów (art. 6 ust. 1, lit. b RODO);</text:span></text:p>
        </text:list-item>
        <text:list-item>
          <text:p text:style-name="P68"><text:span text:style-name="T216">w innych przypadkach Pani/Pana dane osobowe przetwarzane b</text:span><text:span text:style-name="T217">ędą wyłącznie na podstawie wcześniej udzielonej zgody w zakresie i celu określonym w treści zgody<text:s text:c="2"/>(art. 6 ust. 1, lit. a RODO). Przysługuje Pani/Panu prawo do cofnięcia<text:s text:c="2"/>w dowolnym momencie zgody na przetwarzanie danych osobowych.</text:span></text:p>
        </text:list-item>
      </text:list>
      <text:p text:style-name="P69"><text:span text:style-name="T218">4)<text:s/></text:span><text:span text:style-name="T219">Pani/Pana dane mog</text:span><text:span text:style-name="T220">ą zostać przekazane:<text:s/></text:span><text:span text:style-name="T221">–</text:span><text:span text:style-name="T222"><text:s/>organom w</text:span><text:span text:style-name="T223">ładzy publicznej oraz podmiotom wykonującym zadania publiczne lub działającym na zlecenie organ</text:span><text:span text:style-name="T224">ów w</text:span><text:span text:style-name="T225">ładzy publicznej, w zakresie i w celach, kt</text:span><text:span text:style-name="T226">óre wynikaj</text:span><text:span text:style-name="T227">ą z przepis</text:span><text:span text:style-name="T228">ów powszechnie obowi</text:span><text:span text:style-name="T229">ązującego prawa oraz innym podmiotom, kt</text:span><text:span text:style-name="T230">óre na podstawie stosownych umów podpisanych z Gmin</text:span><text:span text:style-name="T231">ą Miejską przetwarzają dane osobowe dla kt</text:span><text:span text:style-name="T232">órych Administratorem jest Gmina Miejska Ostróda reprezentowana przez Burmistrza Miasta.</text:span></text:p>
      <text:p text:style-name="P69"><text:span text:style-name="T233">5)<text:s/></text:span><text:span text:style-name="T234">Pana/Pani dane osobowe przechowywane b</text:span><text:span text:style-name="T235">ędą przez okres niezbędny do realizacji wskazanych w  pkt. 3 cel</text:span><text:span text:style-name="T236">ów, a  po tym czasie przez okres oraz w zakresie wymaganym przez przepisy obowi</text:span><text:span text:style-name="T237">ązującego prawa w tym Rozporządzenia Prezesa Rady Ministr</text:span><text:span text:style-name="T238">ów z dnia 18 stycznia 2011 r. w sprawie instrukcji kancelaryjnej, jednolitych rzeczowych wykazów akt oraz instrukcji w sprawie organizacji i zakresu dzia</text:span><text:span text:style-name="T239">łania archiw</text:span><text:span text:style-name="T240">ów zak</text:span><text:span text:style-name="T241">ładowych, jak r</text:span><text:span text:style-name="T242">ównie</text:span><text:span text:style-name="T243">ż innych przepis</text:span><text:span text:style-name="T244">ów prawa oraz wewn</text:span><text:span text:style-name="T245">ętrznych regulamin</text:span><text:span text:style-name="T246">ów. Okres przechowywania Pa</text:span><text:span text:style-name="T247">ństwa danych osobowych może wynikać także z termin</text:span><text:span text:style-name="T248">ów dochodzenia i przedawnienia roszcze</text:span><text:span text:style-name="T249">ń. Po ustaniu lub zakończeniu przetwarzania, Państwa dane osobowe zostaną  usunięte lub zarchiwizowane.</text:span></text:p>
      <text:p text:style-name="P69"><text:span text:style-name="T250">6)</text:span><text:span text:style-name="T251"><text:s/>Dane osobowe nie b</text:span><text:span text:style-name="T252">ędą przekazywane do państwa trzeciego/organizacji międzynarodowej.</text:span></text:p>
      <text:p text:style-name="P69"><text:span text:style-name="T253">7)<text:s/></text:span><text:span text:style-name="T254">Posiada Pani/Pan prawo do<text:s/></text:span><text:span text:style-name="T255">żądania od administratora dostępu do swoich danych osobowych, ich sprostowania, usunięcia lub ograniczenia przetwarzania, prawo do wniesienia sprzeciwu wobec takiego przetwarzania, a także prawo do przenoszenia danych.</text:span></text:p>
      <text:p text:style-name="P69"><text:span text:style-name="T256">8)</text:span><text:span text:style-name="T257"><text:s/>Ma Pani/Pan prawo wniesienia skargi do organu nadzorczego, którym jest Prezes Urz</text:span><text:span text:style-name="T258">ędu Ochrony Danych Osobowych, gdy uznają Państwo, że przetwarzanie państwa danych osobowych narusza przepisy powszechnie obowiązującego prawa.</text:span></text:p>
      <text:p text:style-name="P69"><text:span text:style-name="T259">9)</text:span><text:span text:style-name="T260"><text:s/>Podanie Pani/Pana danych osobowych jest wymogiem ustawowym i wynika z realizacji obowi</text:span><text:span text:style-name="T261">ązk</text:span><text:span text:style-name="T262">ów wynikaj</text:span><text:span text:style-name="T263">ących z przepis</text:span><text:span text:style-name="T264">ów prawa. </text:span></text:p>
      <text:p text:style-name="P69"><text:span text:style-name="T265">10)</text:span><text:span text:style-name="T266"><text:s/>Konsekwencj</text:span><text:span text:style-name="T267">ą odmowy podania danych osobowych będzie odmowa załatwienia Pani/Pana sprawy, wynikająca z formalnej i prawnej niemożności jej rozstrzygnięcia.</text:span></text:p>
      <text:p text:style-name="P70"><text:span text:style-name="T268">11)</text:span><text:span text:style-name="T269"><text:s/>Pana/Pani dane osobowe nie podlegaj</text:span><text:span text:style-name="T270">ą zautomatyzowanemu podejmowaniu decyzji.</text:span></text:p>
      <text:p text:style-name="P70"><text:span text:style-name="T271"/></text:p>
      <text:p text:style-name="P70"><text:span text:style-name="T271"/></text:p>
      <text:p text:style-name="P71"><text:span text:style-name="T272">……..…………….<text:s text:c="21"/>………………..……………….<text:s text:c="33"/>………………………….</text:span></text:p>
      <text:p text:style-name="P71"><text:span text:style-name="T273"><text:s text:c="5"/>miejscowo</text:span><text:span text:style-name="T274">ść, data <text:tab/><text:tab/><text:tab/><text:s text:c="11"/>podpis wystawiającego skierowanie<text:tab/><text:s text:c="64"/>podpis właściciela zwierzęcia</text:span></text:p>
      <text:p text:style-name="P71"><text:span text:style-name="T275"/></text:p>
      <text:p text:style-name="P72"><text:span text:style-name="T276">* niew</text:span><text:span text:style-name="T277">łaściwe skreślić</text:span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