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0833in" fo:line-height="115%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text-indent="0.3937in">
        <style:tab-stops>
          <style:tab-stop style:type="left" style:position="0.1979in"/>
        </style:tab-stops>
      </style:paragraph-properties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fo:font-size="11pt" style:font-size-asian="11pt" style:font-size-complex="11pt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4.1284in" style:use-optimal-column-width="false"/>
    </style:style>
    <style:style style:name="TableColumn34" style:family="table-column">
      <style:table-column-properties style:column-width="2.2361in" style:use-optimal-column-width="false"/>
    </style:style>
    <style:style style:name="Table31" style:family="table">
      <style:table-properties style:width="6.6979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Heading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Heading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Heading" style:family="paragraph">
      <style:text-properties style:font-name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style:font-name="Arial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size="11pt" style:font-size-asian="11pt" style:font-size-complex="11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T196" style:parent-style-name="Domyślnaczcionkaakapitu" style:family="text"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<text:s/></text:span><text:span text:style-name="T9">7</text:span></text:p>
      <text:p text:style-name="P10"/>
      <text:p text:style-name="P11"><text:span text:style-name="T12">ZARZĄDZENIE Nr 82/2021</text:span></text:p>
      <text:p text:style-name="P13">Burmistrza Miasta Ostróda</text:p>
      <text:p text:style-name="P14"><text:span text:style-name="T15">z dnia 17.05.2021 r.</text:span></text:p>
      <text:p text:style-name="P16"/>
      <text:p text:style-name="P17">w sprawie opłat w schronisku dla bezdomnych zwierząt w Ostródzie z lokalizacją<text:s/><text:line-break/>w Lubajnach 2.</text:p>
      <text:p text:style-name="P18"/>
      <text:p text:style-name="P19"><text:span text:style-name="T20"><text:tab/>Na podstawie art. 30 ust. 2 pkt 3 ustawy z<text:s/></text:span><text:span text:style-name="T21">dnia 8 marca 1990 r. o samorządzie gminnym</text:span><text:span text:style-name="T22"><text:line-break/></text:span><text:span text:style-name="T23">(tj. z 2020 r., poz. 713 ze zm.)oraz art. 11 ust. 1 ustawy z dnia 21 sierpnia 1997 r.</text:span><text:span text:style-name="T24"><text:line-break/></text:span><text:span text:style-name="T25">o ochronie zwierząt (t.j. Dz. U. z 2020 r. poz. 638),<text:s/></text:span><text:span text:style-name="T26">zarządzam, co następuje</text:span><text:span text:style-name="T27">:</text:span></text:p>
      <text:p text:style-name="P28"/>
      <text:p text:style-name="P29">§ 1.</text:p>
      <text:p text:style-name="P30"><text:tab/>Ustala się następujące opłaty związane z pobytem zwierzęcia w schronisku dla bezdomnych zwierząt w Ostródzie z lokalizacją w Lubajnach 2 w poniższej tabeli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Lp.</text:p>
            </table:table-cell>
            <table:table-cell table:style-name="TableCell38">
              <text:p text:style-name="P39">Rodzaj usługi</text:p>
            </table:table-cell>
            <table:table-cell table:style-name="TableCell40">
              <text:p text:style-name="P41">Wysokość opłaty</text:p>
            </table:table-cell>
          </table:table-row>
        </table:table-header-rows>
        <table:table-row table:style-name="TableRow42">
          <table:table-cell table:style-name="TableCell43" table:number-columns-spanned="3">
            <text:p text:style-name="P44">Opłata za psa zagubionego oraz jego zwrot właścicielowi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Wyłapanie i dowóz do schroniska</text:p>
          </table:table-cell>
          <table:table-cell table:style-name="TableCell50">
            <text:p text:style-name="P51">150,00 zł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Za każdą dobę pobytu psa w schronisku do 15 dni</text:p>
          </table:table-cell>
          <table:table-cell table:style-name="TableCell57">
            <text:p text:style-name="P58">20,00 zł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Za pobyt psa w schronisku powyżej 15 dni (pobiera się opłatę stałą, na którą składa się min. wyżywienie, opieka weterynaryjna</text:p>
            <text:p text:style-name="P64">(sterylizacja, kastracja, elektroniczne znakowanie)</text:p>
          </table:table-cell>
          <table:table-cell table:style-name="TableCell65">
            <text:p text:style-name="P66">500,00 zł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Opłata za pozostawienie własnego psa w schronisku</text:p>
            <text:p text:style-name="P72">(w przypadku wolnego miejsca)</text:p>
          </table:table-cell>
          <table:table-cell table:style-name="TableCell73">
            <text:p text:style-name="P74">500,00 zł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Koszty ewentualnego leczenia</text:p>
          </table:table-cell>
          <table:table-cell table:style-name="TableCell80">
            <text:p text:style-name="P81">Wg faktycznie poniesionych udokumentowanych fakturami kosztów</text:p>
          </table:table-cell>
        </table:table-row>
        <table:table-row table:style-name="TableRow82">
          <table:table-cell table:style-name="TableCell83" table:number-columns-spanned="3">
            <text:p text:style-name="P84">Opłata za kota zagubionego oraz jego zwrot właścicielowi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Wyłapanie i dowóz do schroniska</text:p>
          </table:table-cell>
          <table:table-cell table:style-name="TableCell90">
            <text:p text:style-name="P91">150,00 zł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Za każdą dobę pobytu kota w schronisku do 15 dni</text:p>
          </table:table-cell>
          <table:table-cell table:style-name="TableCell97">
            <text:p text:style-name="P98">15,00 zł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Za pobyt kota w schronisku powyżej 15 dni (pobiera się opłatę stałą, na którą składa się min. wyżywienie, opieka weterynaryjna<text:s/>(sterylizacja, kastracja, elektroniczne znakowanie)</text:p>
          </table:table-cell>
          <table:table-cell table:style-name="TableCell104">
            <text:p text:style-name="P105">350,00 zł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Opłata za pozostawienie własnego kota w schronisku</text:p>
            <text:p text:style-name="P111">(w przypadku wolnego miejsca)</text:p>
          </table:table-cell>
          <table:table-cell table:style-name="TableCell112">
            <text:p text:style-name="P113">350,00 zł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Koszty ewentualnego leczenia</text:p>
          </table:table-cell>
          <table:table-cell table:style-name="TableCell119">
            <text:p text:style-name="P120">Wg faktycznie poniesionych udokumentowanych fakturami kosztów</text:p>
          </table:table-cell>
        </table:table-row>
        <table:table-row table:style-name="TableRow121">
          <table:table-cell table:style-name="TableCell122" table:number-columns-spanned="3">
            <text:p text:style-name="P123">Opłaty związane z usługami hotelowymi dla psów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Opłata za jedną dobę pobytu psa rasy uznawanej za dużą lub psa dużego</text:p>
          </table:table-cell>
          <table:table-cell table:style-name="TableCell129">
            <text:p text:style-name="P130">35,00 zł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Opłata za jedną dobę pobytu psa rasy uznawanej<text:line-break/>za średnią lub psa średnią</text:p>
          </table:table-cell>
          <table:table-cell table:style-name="TableCell136">
            <text:p text:style-name="P137">30,00 zł</text:p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>Opłata za jedną dobę pobytu psa<text:s/>rasy uznawanej za małą lub psa małego</text:p>
          </table:table-cell>
          <table:table-cell table:style-name="TableCell143">
            <text:p text:style-name="P144">25,00 zł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Koszty ewentualnego leczenia</text:p>
          </table:table-cell>
          <table:table-cell table:style-name="TableCell150">
            <text:p text:style-name="P151">Wg faktycznie poniesionych udokumentowanych fakturami kosztów</text:p>
          </table:table-cell>
        </table:table-row>
        <table:table-row table:style-name="TableRow152">
          <table:table-cell table:style-name="TableCell153" table:number-columns-spanned="3">
            <text:p text:style-name="P154">Opłaty związane z usługami hotelowymi dla kotów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Opłata za jedną dobę pobytu kota</text:p>
          </table:table-cell>
          <table:table-cell table:style-name="TableCell160">
            <text:p text:style-name="P161">20,00 zł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Koszty<text:s/>ewentualnego leczenia</text:p>
          </table:table-cell>
          <table:table-cell table:style-name="TableCell167">
            <text:p text:style-name="P168">Wg faktycznie poniesionych udokumentowanych fakturami kosztów</text:p>
          </table:table-cell>
        </table:table-row>
      </table:table>
      <text:p text:style-name="P169"/>
      <text:p text:style-name="P170">§ 2.</text:p>
      <text:p text:style-name="P171">Opłat za adopcję psów, kotów, szczeniąt i kociąt nie pobiera się od nowych właścicieli zwierząt.</text:p>
      <text:p text:style-name="P172"/>
      <text:p text:style-name="P173">§ 3.</text:p>
      <text:p text:style-name="P174">Za wpłaty dokonane w schronisku wydawane są<text:s/>pokwitowania.</text:p>
      <text:p text:style-name="P175"/>
      <text:p text:style-name="P176">§ 4.</text:p>
      <text:p text:style-name="P177">Wpłaty za usługi świadczone przez schronisko stanowią dochód Gminy Miejskiej Ostróda.</text:p>
      <text:p text:style-name="P178"/>
      <text:p text:style-name="P179">§ 5.</text:p>
      <text:p text:style-name="P180">Opłaty za usługi obowiązują od dnia 01.01.2021 r.</text:p>
      <text:p text:style-name="P181"/>
      <text:p text:style-name="P182">§ 6.</text:p>
      <text:p text:style-name="P183"><text:span text:style-name="T184">Wykonanie niniejszego zarządzenia powierza się Naczelnikowi Wydziału Gospodarki Komunalnej</text:span><text:span text:style-name="T185"><text:line-break/></text:span><text:span text:style-name="T186">i Ochrony Środowiska oraz podmiotowi prowadzącemu Schronisko dla bezdomnych zwierząt</text:span><text:span text:style-name="T187"><text:line-break/></text:span><text:span text:style-name="T188">w Ostródzie z lokalizacją w Lubajnach 2 na podstawie umowy zawartej pomiędzy Gminą Miejską Ostróda, a Opiekunem schroniska.</text:span></text:p>
      <text:p text:style-name="P189"/>
      <text:p text:style-name="P190">§ 7.</text:p>
      <text:p text:style-name="P191"><text:span text:style-name="T192">Traci moc Zarządzenie Nr 2/2021 Burmistrza Miasta Ostródy z dnia 4 stycznia 2021 r.</text:span><text:span text:style-name="T193"><text:line-break/></text:span><text:span text:style-name="T194">w sprawie opłat w schronisku dla bezdomnych zwierząt w Ostródzie z lokalizacją</text:span><text:span text:style-name="T195"><text:line-break/></text:span><text:span text:style-name="T196">w Lubajnach 2.</text:span></text:p>
      <text:p text:style-name="P197"/>
      <text:p text:style-name="P198">§ 8.</text:p>
      <text:p text:style-name="P199">Zarządzenie wchodzi w życie z dniem podpisania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Belowska</meta:initial-creator>
    <dc:creator>Wioletta Pietkiewicz</dc:creator>
    <meta:creation-date>2021-01-02T19:40:00Z</meta:creation-date>
    <dc:date>2025-11-03T13:36:00Z</dc:date>
    <meta:print-date>2025-11-03T13:15:00Z</meta:print-date>
    <meta:template xlink:href="Normal" xlink:type="simple"/>
    <meta:editing-cycles>15</meta:editing-cycles>
    <meta:editing-duration>PT2280S</meta:editing-duration>
    <meta:document-statistic meta:page-count="1" meta:paragraph-count="6" meta:word-count="452" meta:character-count="3160" meta:row-count="22" meta:non-whitespace-character-count="2714"/>
  </office:meta>
</office:document-meta>
</file>