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3.6423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4.4298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olumn9" style:family="table-column">
      <style:table-column-properties style:column-width="3.152in" style:use-optimal-column-width="false"/>
    </style:style>
    <style:style style:name="TableColumn10" style:family="table-column">
      <style:table-column-properties style:column-width="3.3555in" style:use-optimal-column-width="false"/>
    </style:style>
    <style:style style:name="Table8" style:family="table">
      <style:table-properties style:width="6.5076in" fo:margin-left="0.2923in" table:align="left"/>
    </style:style>
    <style:style style:name="TableRow11" style:family="table-row">
      <style:table-row-properties style:min-row-height="0.8972in" style:use-optimal-row-height="false"/>
    </style:style>
    <style:style style:name="TableCell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4" style:parent-style-name="Standard" style:list-style-name="LFO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Standard" style:list-style-name="LFO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Standard" style:list-style-name="LFO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" style:family="table-row">
      <style:table-row-properties style:min-row-height="0.8875in" style:use-optimal-row-height="false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8" style:family="table-row">
      <style:table-row-properties style:min-row-height="0.5076in" style:use-optimal-row-height="false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" style:family="table-row">
      <style:table-row-properties style:min-row-height="0.8972in"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2" style:parent-style-name="Standard" style:list-style-name="LFO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list-style-name="LFO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Standard" style:list-style-name="LFO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background-color="#FFFFFF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l" style:country-asian="PL"/>
    </style:style>
    <style:style style:name="P76" style:parent-style-name="Standard" style:family="paragraph">
      <style:paragraph-properties fo:text-align="center" fo:margin-bottom="0in" fo:background-color="#FFFFFF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l" style:country-asian="PL"/>
    </style:style>
    <style:style style:name="P77" style:parent-style-name="Standard" style:family="paragraph">
      <style:paragraph-properties fo:text-align="center" fo:margin-bottom="0in" fo:background-color="#FFFFFF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l" style:country-asian="PL"/>
    </style:style>
    <style:style style:name="P78" style:parent-style-name="Standard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P79" style:parent-style-name="Standard" style:family="paragraph">
      <style:paragraph-properties fo:text-align="justify" fo:margin-bottom="0in" fo:line-height="100%" fo:background-color="#FFFFFF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3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84" style:parent-style-name="Standard" style:family="paragraph">
      <style:paragraph-properties fo:text-align="justify" fo:margin-bottom="0in" fo:line-height="100%" fo:background-color="#FFFFFF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87" style:parent-style-name="Standard" style:family="paragraph">
      <style:paragraph-properties fo:text-align="justify" fo:margin-bottom="0in" fo:line-height="100%" fo:background-color="#FFFFFF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90" style:parent-style-name="Standard" style:list-style-name="WWNum2" style:family="paragraph">
      <style:paragraph-properties fo:text-align="justify" fo:margin-bottom="0in" fo:line-height="100%" fo:margin-left="0.2173in" fo:background-color="#FFFFFF">
        <style:tab-stops>
          <style:tab-stop style:type="left" style:position="0.2347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91" style:parent-style-name="Standard" style:list-style-name="WWNum2" style:family="paragraph">
      <style:paragraph-properties fo:text-align="justify" fo:margin-bottom="0in" fo:line-height="100%" fo:margin-left="0.2173in" fo:background-color="#FFFFFF">
        <style:tab-stops>
          <style:tab-stop style:type="left" style:position="0.2347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92" style:parent-style-name="Standard" style:list-style-name="WWNum2" style:family="paragraph">
      <style:paragraph-properties fo:text-align="justify" fo:margin-bottom="0in" fo:line-height="100%" fo:margin-left="0.2173in" fo:background-color="#FFFFFF">
        <style:tab-stops>
          <style:tab-stop style:type="left" style:position="0.2347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93" style:parent-style-name="Standard" style:list-style-name="WWNum2" style:family="paragraph">
      <style:paragraph-properties fo:text-align="justify" fo:margin-bottom="0in" fo:line-height="100%" fo:margin-left="0.2173in" fo:background-color="#FFFFFF">
        <style:tab-stops>
          <style:tab-stop style:type="left" style:position="0.2347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0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04" style:parent-style-name="Standard" style:family="paragraph">
      <style:paragraph-properties fo:text-align="justify" fo:margin-bottom="0in" fo:background-color="#FFFFFF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7" style:parent-style-name="Standard" style:family="paragraph">
      <style:paragraph-properties fo:text-align="justify" fo:margin-bottom="0in" fo:background-color="#FFFFFF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11" style:parent-style-name="Standard" style:family="paragraph">
      <style:paragraph-properties fo:text-align="justify" fo:margin-bottom="0in" fo:background-color="#FFFFFF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14" style:parent-style-name="Standard" style:family="paragraph">
      <style:paragraph-properties fo:text-align="justify" fo:margin-bottom="0in" fo:background-color="#FFFFFF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2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3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4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6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7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8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39" style:parent-style-name="Standard" style:family="paragraph">
      <style:paragraph-properties fo:text-align="center" fo:margin-bottom="0in" fo:line-height="100%">
        <style:tab-stops>
          <style:tab-stop style:type="left" style:position="4.4298in"/>
        </style:tab-stops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41" style:parent-style-name="Domyślnaczcionkaakapitu" style:family="text">
      <style:text-properties style:font-name="Arial" style:font-name-complex="Arial" fo:font-weight="bold" style:font-weight-asian="bold"/>
    </style:style>
    <style:style style:name="TableColumn143" style:family="table-column">
      <style:table-column-properties style:column-width="3.0937in" style:use-optimal-column-width="false"/>
    </style:style>
    <style:style style:name="TableColumn144" style:family="table-column">
      <style:table-column-properties style:column-width="3.4229in" style:use-optimal-column-width="false"/>
    </style:style>
    <style:style style:name="Table142" style:family="table">
      <style:table-properties style:width="6.5166in" fo:margin-left="0.443in" table:align="left"/>
    </style:style>
    <style:style style:name="TableRow145" style:family="table-row">
      <style:table-row-properties style:min-row-height="0.9062in"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Standard" style:list-style-name="LFO6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9" style:parent-style-name="Standard" style:list-style-name="LFO6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" style:parent-style-name="Standard" style:list-style-name="LFO6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8" style:family="table-row">
      <style:table-row-properties style:min-row-height="0.6555in"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1" style:parent-style-name="Standard" style:list-style-name="LFO7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2" style:parent-style-name="Standard" style:list-style-name="LFO7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3" style:parent-style-name="Standard" style:list-style-name="LFO7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" style:parent-style-name="Standard" style:list-style-name="LFO7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0" style:family="table-row">
      <style:table-row-properties style:min-row-height="0.4395in" style:use-optimal-row-height="false"/>
    </style:style>
    <style:style style:name="TableCell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5" style:parent-style-name="Standard" style:list-style-name="LFO8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6" style:parent-style-name="Standard" style:list-style-name="LFO8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7" style:parent-style-name="Standard" style:list-style-name="LFO8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8" style:parent-style-name="Standard" style:list-style-name="LFO8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3833in" style:use-optimal-row-height="false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margin-top="0.0395in" fo:margin-bottom="0.0395in">
        <style:tab-stops>
          <style:tab-stop style:type="left" style:position="0.3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2" style:parent-style-name="Standard" style:list-style-name="WWNum1" style:family="paragraph">
      <style:paragraph-properties fo:text-align="justify" fo:margin-bottom="0in" fo:margin-left="0.2361in" fo:text-indent="-0.2361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4" style:parent-style-name="Standard" style:family="paragraph">
      <style:paragraph-properties fo:text-align="justify" fo:margin-bottom="0in" fo:margin-left="0.2361in">
        <style:tab-stops/>
      </style:paragraph-properties>
    </style:style>
    <style:style style:name="P195" style:parent-style-name="Standard" style:list-style-name="WWNum1" style:family="paragraph">
      <style:paragraph-properties fo:text-align="justify" fo:margin-bottom="0in" fo:margin-left="0.2361in" fo:text-indent="-0.2361in">
        <style:tab-stops>
          <style:tab-stop style:type="left" style:position="0.2347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200" style:parent-style-name="Standard" style:family="paragraph">
      <style:paragraph-properties fo:text-align="justify" fo:margin-bottom="0in" fo:margin-left="0.2361in">
        <style:tab-stops>
          <style:tab-stop style:type="left" style:position="0.2347in"/>
        </style:tab-stops>
      </style:paragraph-properties>
    </style:style>
    <style:style style:name="P201" style:parent-style-name="Standard" style:list-style-name="WWNum1" style:family="paragraph">
      <style:paragraph-properties fo:text-align="justify" fo:margin-bottom="0in" fo:margin-left="0.25in">
        <style:tab-stops/>
      </style:paragraph-properties>
    </style:style>
    <style:style style:name="T202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207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P208" style:parent-style-name="Standard" style:list-style-name="WWNum1" style:family="paragraph">
      <style:paragraph-properties fo:text-align="justify" fo:margin-bottom="0in" fo:margin-left="0.1972in" fo:text-indent="-0.1972in">
        <style:tab-stops>
          <style:tab-stop style:type="left" style:position="0.0423in"/>
        </style:tab-stops>
      </style:paragraph-properties>
    </style:style>
    <style:style style:name="T209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l" style:country-asian="PL"/>
    </style:style>
    <style:style style:name="P216" style:parent-style-name="Standard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l" style:country-asian="PL"/>
    </style:style>
    <style:style style:name="P217" style:parent-style-name="Standard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P218" style:parent-style-name="Standard" style:family="paragraph">
      <style:paragraph-properties fo:text-align="justify" fo:margin-bottom="0in" fo:line-height="100%" fo:background-color="#FFFFFF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T22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22" style:parent-style-name="Internetlink" style:family="text">
      <style:text-properties style:font-name="Arial" style:font-name-complex="Arial" fo:font-size="6pt" style:font-size-asian="6pt" style:font-size-complex="6pt"/>
    </style:style>
    <style:style style:name="P223" style:parent-style-name="Standard" style:family="paragraph">
      <style:paragraph-properties fo:text-align="justify" fo:margin-bottom="0in" fo:line-height="100%" fo:background-color="#FFFFFF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26" style:parent-style-name="Standard" style:family="paragraph">
      <style:paragraph-properties fo:text-align="justify" fo:margin-bottom="0in" fo:line-height="100%" fo:background-color="#FFFFFF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29" style:parent-style-name="Standard" style:list-style-name="WWNum2" style:family="paragraph">
      <style:paragraph-properties fo:text-align="justify" fo:margin-bottom="0in" fo:line-height="100%" fo:margin-left="0.2173in" fo:background-color="#FFFFFF">
        <style:tab-stops>
          <style:tab-stop style:type="left" style:position="0.2347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30" style:parent-style-name="Standard" style:list-style-name="WWNum2" style:family="paragraph">
      <style:paragraph-properties fo:text-align="justify" fo:margin-bottom="0in" fo:line-height="100%" fo:margin-left="0.1965in" fo:text-indent="-0.2361in" fo:background-color="#FFFFFF">
        <style:tab-stops>
          <style:tab-stop style:type="left" style:position="0.2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31" style:parent-style-name="Standard" style:list-style-name="WWNum2" style:family="paragraph">
      <style:paragraph-properties fo:text-align="justify" fo:margin-bottom="0in" fo:line-height="100%" fo:margin-left="0.2166in" fo:text-indent="-0.2479in" fo:background-color="#FFFFFF">
        <style:tab-stops>
          <style:tab-stop style:type="left" style:position="0.2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32" style:parent-style-name="Standard" style:list-style-name="WWNum2" style:family="paragraph">
      <style:paragraph-properties fo:text-align="justify" fo:margin-bottom="0in" fo:line-height="100%" fo:margin-left="0.2173in" fo:background-color="#FFFFFF">
        <style:tab-stops>
          <style:tab-stop style:type="left" style:position="0.2in"/>
        </style:tab-stops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36" style:parent-style-name="Standard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Domyślnaczcionkaakapitu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43" style:parent-style-name="Standard" style:family="paragraph">
      <style:paragraph-properties fo:text-align="justify" fo:margin-bottom="0in" fo:background-color="#FFFFFF"/>
    </style:style>
    <style:style style:name="T244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46" style:parent-style-name="Standard" style:family="paragraph">
      <style:paragraph-properties fo:text-align="justify" fo:margin-bottom="0in" fo:background-color="#FFFFFF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49" style:parent-style-name="Standard" style:family="paragraph">
      <style:paragraph-properties fo:text-align="justify" fo:margin-bottom="0in" fo:background-color="#FFFFFF"/>
    </style:style>
    <style:style style:name="T250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52" style:parent-style-name="Standard" style:family="paragraph">
      <style:paragraph-properties fo:text-align="justify" fo:margin-bottom="0in" fo:background-color="#FFFFFF"/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6pt" style:font-size-asian="6pt" style:font-size-complex="6pt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style:text-position="super 66.6%" fo:font-size="6pt" style:font-size-asian="6pt" style:font-size-complex="6pt" style:language-asian="pl" style:country-asian="PL"/>
    </style:style>
    <style:style style:name="P258" style:parent-style-name="Standard" style:family="paragraph">
      <style:paragraph-properties fo:margin-bottom="0in" fo:line-height="100%"/>
      <style:text-properties style:font-name="Arial" style:font-name-asian="Times New Roman" style:font-name-complex="Arial" style:text-position="super 66.6%" fo:font-size="6pt" style:font-size-asian="6pt" style:font-size-complex="6pt" style:language-asian="pl" style:country-asian="PL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61" style:parent-style-name="Standard" style:family="paragraph">
      <style:paragraph-properties fo:text-align="justify" fo:margin-bottom="0in" fo:line-height="100%"/>
      <style:text-properties style:font-name="Arial" style:font-name-complex="Arial" style:text-position="super 63.6%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Arial" style:text-position="super 63.6%"/>
    </style:style>
  </office:automatic-styles>
  <office:body>
    <office:text text:use-soft-page-breaks="true">
      <text:p text:style-name="P1"><text:s text:c="122"/>Załącznik Nr 1 do programu opieki nad zwierzętami <text:s text:c="4"/></text:p>
      <text:p text:style-name="P2"><text:s text:c="10"/>bezdomnymi oraz zapobiegania bezdomności<text:s/>zwierząt</text:p>
      <text:p text:style-name="P3"/>
      <text:p text:style-name="P4"/>
      <text:p text:style-name="P5"/>
      <text:p text:style-name="P6"/>
      <text:p text:style-name="P7">SKIEROWANIE NA WYKONANIE ZABIEGU WETERYNARYJNEGO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ne opiekuna społecznego zwierząt:</text:p>
            <text:list text:style-name="LFO3" text:continue-numbering="true">
              <text:list-item>
                <text:p text:style-name="P14">Imię i nazwisko<text:bookmark-start text:name="__DdeLink__180_3555534494"/><text:s/><text:bookmark-end text:name="__DdeLink__180_3555534494"/></text:p>
              </text:list-item>
            </text:list>
            <text:p text:style-name="P15">/nazwa organizacji/</text:p>
            <text:list text:style-name="LFO3" text:continue-numbering="true">
              <text:list-item>
                <text:p text:style-name="P16">Adres:</text:p>
              </text:list-item>
              <text:list-item>
                <text:p text:style-name="P17">Numer telefonu</text:p>
              </text:list-item>
            </text:list>
          </table:table-cell>
          <table:table-cell table:style-name="TableCell18">
            <text:p text:style-name="P19"/>
            <text:p text:style-name="P20">1………………………………….….</text:p>
            <text:p text:style-name="P21"/>
            <text:p text:style-name="P22">2……………………………….…..…</text:p>
            <text:p text:style-name="P23"/>
            <text:p text:style-name="P24">3………………………………..…....</text:p>
          </table:table-cell>
        </table:table-row>
        <table:table-row table:style-name="TableRow25">
          <table:table-cell table:style-name="TableCell26">
            <text:p text:style-name="P27">Liczba i płeć zwierząt objętych<text:s/>zabiegiem weterynaryjnym:</text:p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  <text:p text:style-name="P34">………………………………………..</text:p>
            <text:p text:style-name="P35"/>
            <text:p text:style-name="P36">…………………………………………</text:p>
            <text:p text:style-name="P37"/>
          </table:table-cell>
        </table:table-row>
        <table:table-row table:style-name="TableRow38">
          <table:table-cell table:style-name="TableCell39">
            <text:p text:style-name="P40">Miejsce przebywania zwierząt:</text:p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>…………………………………………</text:p>
            <text:p text:style-name="P47"/>
            <text:p text:style-name="P48">…………………………………………</text:p>
          </table:table-cell>
        </table:table-row>
        <table:table-row table:style-name="TableRow49">
          <table:table-cell table:style-name="TableCell50">
            <text:p text:style-name="P51">Rodzaj wykonanego zabiegu weterynaryjnego:</text:p>
            <text:list text:style-name="LFO4" text:continue-numbering="true">
              <text:list-item>
                <text:p text:style-name="P52">Sterylizacja</text:p>
              </text:list-item>
              <text:list-item>
                <text:p text:style-name="P53">Kastracja</text:p>
              </text:list-item>
              <text:list-item>
                <text:p text:style-name="P54">Usypianie ślepego miotu</text:p>
              </text:list-item>
            </text:list>
            <text:p text:style-name="P55"/>
          </table:table-cell>
          <table:table-cell table:style-name="TableCell56">
            <text:p text:style-name="P57"/>
            <text:p text:style-name="P58">………………………………………….</text:p>
            <text:p text:style-name="P59"/>
            <text:p text:style-name="P60">………………………………………….</text:p>
            <text:p text:style-name="P61"/>
            <text:p text:style-name="P62">………………………………………….</text:p>
          </table:table-cell>
        </table:table-row>
        <table:table-row table:style-name="TableRow63">
          <table:table-cell table:style-name="TableCell64">
            <text:p text:style-name="P65">Informacje dodatkowe:</text:p>
            <text:p text:style-name="P66"/>
          </table:table-cell>
          <table:table-cell table:style-name="TableCell67">
            <text:p text:style-name="P68"/>
            <text:p text:style-name="P69">…………………………………………</text:p>
            <text:p text:style-name="P70"/>
            <text:p text:style-name="P71"/>
          </table:table-cell>
        </table:table-row>
      </table:table>
      <text:p text:style-name="P72"/>
      <text:p text:style-name="P73"/>
      <text:p text:style-name="P74"/>
      <text:p text:style-name="P75">PRZETWARZANIE DANYCH OSOBOWYCH - KLAUZULA INFORMACYJNA</text:p>
      <text:p text:style-name="P76"/>
      <text:p text:style-name="P77"/>
      <text:p text:style-name="P78">Na podstawie art. 13 ust. 1 i 2 rozporządzenia Parlamentu Europejskiego i Rady (UE) w sprawie<text:s/>ochrony osób fizycznych w związku z przetwarzaniem danych osobowych i w sprawie swobodnego przepływu takich danych oraz uchylenia dyrektywy 95/46/WE <text:s/>o ochronie danych osobowych z dnia 27 kwietnia 2016 r. (Dz. Urz. UE L 119 z 04.05.2016 r.) dalej RODO informuję, że:</text:p>
      <text:p text:style-name="P79"><text:span text:style-name="T80">1)</text:span><text:span text:style-name="T81"><text:s/>Administratorem Pani/Pana danych osobowych jest Gmina Miejska Ostróda reprezentowana przez Burmistrza Miasta, 14-100 Ostróda, ul. Mickiewicza 24; tel. 89 642 94 00,</text:span><text:span text:style-name="T82"><text:s/>e-mail: um@um.ostroda.pl</text:span><text:span text:style-name="T83"><text:s text:c="2"/></text:span></text:p>
      <text:p text:style-name="P84"><text:span text:style-name="T85">2)</text:span><text:span text:style-name="T86"><text:s/>Administrator wyznaczył Inspektora Ochrony Danych, kontakt: Jacek Pietrzyk tel. 89 642 94 30. </text:span></text:p>
      <text:p text:style-name="P87"><text:span text:style-name="T88">3)</text:span><text:span text:style-name="T89"><text:s/>Pani/Pana dane osobowe przetwarzane będą w celu: </text:span></text:p>
      <text:list text:style-name="WWNum2">
        <text:list-item>
          <text:p text:style-name="P90">wypełnienia obowiązku prawnego ciążącego na administratorze (art. 6 ust. 1, lit. c RODO);</text:p>
        </text:list-item>
        <text:list-item>
          <text:p text:style-name="P91">wykonania zadania realizowanego w interesie publicznym lub w ramach sprawowania władzy publicznej powierzonej administratorowi (art. 6 ust. 1, lit. e RODO);</text:p>
        </text:list-item>
        <text:list-item>
          <text:p text:style-name="P92">realizacji zawartych umów (art. 6 ust. 1, lit. b RODO);</text:p>
        </text:list-item>
        <text:list-item>
          <text:p text:style-name="P93">w innych przypadkach Pani/Pana dane osobowe przetwarzane będą wyłącznie na podstawie wcześniej udzielonej zgody w zakresie i celu określonym w treści zgody <text:s/>(art. 6 ust. 1, lit. a RODO). Przysługuje Pani/Panu prawo do cofnięcia w dowolnym momencie zgody na przetwarzanie danych osobowych.</text:p>
        </text:list-item>
      </text:list>
      <text:p text:style-name="P94"><text:span text:style-name="T95">4)<text:s/></text:span><text:span text:style-name="T96">Pani/Pana dane mogą zostać przekazane: – organom władzy publicznej oraz podmiotom wykonującym zadania publiczne lub działającym na zlecenie organów władzy publicznej, w zakresie i w celach, które wynikają z przepisów powszechnie obowiązującego prawa oraz innym podmiotom, które na podstawie stosownych umów podpisanych z Gminą Miejską przetwarzają dane osobowe dla których Administratorem jest Gmina Miejska Ostróda reprezentowana przez Burmistrza Miasta.</text:span></text:p>
      <text:p text:style-name="P97"><text:span text:style-name="T98">5)<text:s/></text:span><text:span text:style-name="T99">Pana/Pani dane osobowe przechowywane będą przez okres niezbędny do realizacji wskazanych w  pkt. 3 celów, a  po tym czasie przez okres oraz w zakresie wymaganym przez przepisy obowiązującego prawa w tym Rozporządzenia Prezesa Rady Ministrów z dnia 18 stycznia 2011 r. w sprawie instrukcji kancelaryjnej, jednolitych rzeczowych wykazów akt oraz instrukcji w sprawie organizacji i zakresu działania archiwów zakładowych, jak również innych przepisów prawa oraz wewnętrznych regulaminów. Okres przechowywania Państw</text:span><text:span text:style-name="T100">a danych osobowych może wynikać także z terminów dochodzenia i przedawnienia roszczeń. Po ustaniu lub zakończeniu przetwarzania, Państwa dane osobowe zostaną  usunięte lub zarchiwizowane.</text:span></text:p>
      <text:p text:style-name="P101"><text:span text:style-name="T102">6)</text:span><text:span text:style-name="T103"><text:s/>Dane osobowe nie będą przekazywane do państwa trzeciego/organizacji międzynarodowej.</text:span></text:p>
      <text:p text:style-name="P104"><text:span text:style-name="T105">7)<text:s/></text:span><text:span text:style-name="T106">Posiada Pani/Pan prawo do żądania od administratora dostępu do swoich danych osobowych, ich sprostowania, usunięcia lub ograniczenia przetwarzania, prawo do wniesienia sprzeciwu wobec takiego przetwarzania, a także prawo do przenoszenia danych.</text:span></text:p>
      <text:p text:style-name="P107"><text:span text:style-name="T108">8)</text:span><text:span text:style-name="T109"><text:s/>Ma Pani/Pan prawo wniesienia skargi do organu nadzorczego, którym jest Prezes Urzędu Ochrony Danych<text:s/></text:span><text:span text:style-name="T110">Osobowych, gdy uznają Państwo, że przetwarzanie państwa danych osobowych narusza przepisy powszechnie obowiązującego prawa.</text:span></text:p>
      <text:p text:style-name="P111"><text:span text:style-name="T112">9)</text:span><text:span text:style-name="T113"><text:s/>Podanie Pani/Pana danych osobowych jest wymogiem ustawowym i wynika z realizacji obowiązków wynikających z przepisów prawa. </text:span></text:p>
      <text:p text:style-name="P114"><text:span text:style-name="T115">10)</text:span><text:span text:style-name="T116"><text:s/>Konsekwencją odmowy podania danych osobowych będzie odmowa załatwienia Pani/Pana sprawy, wynikająca z formalnej i prawnej niemożności jej rozstrzygnięcia.</text:span></text:p>
      <text:p text:style-name="P117"><text:span text:style-name="T118">11)</text:span><text:span text:style-name="T119"><text:s/>Pana/Pani dane osobowe nie podlegają zautomatyzowanemu podejmowaniu decyzji.</text:span></text:p>
      <text:p text:style-name="P120"/>
      <text:p text:style-name="P121"/>
      <text:p text:style-name="P122"/>
      <text:p text:style-name="P123"/>
      <text:p text:style-name="P124"/>
      <text:p text:style-name="P125">……………………….. <text:s text:c="36"/>……………………………… <text:s text:c="42"/>..……………………………………</text:p>
      <text:p text:style-name="P126"><text:s text:c="5"/>miejscowość, data <text:s text:c="51"/>podpis wystawiającego skierowanie <text:s text:c="50"/>podpis opiekuna społecznego zwierząt</text:p>
      <text:p text:style-name="P127"/>
      <text:p text:style-name="P128"/>
      <text:p text:style-name="P129"/>
      <text:p text:style-name="P130"/>
      <text:p text:style-name="P131"/>
      <text:p text:style-name="P132">Załącznik Nr 2 do programu opieki nad zwierzętami<text:s/></text:p>
      <text:p text:style-name="P133">bezdomnymi oraz zapobiegania bezdomności zwierząt</text:p>
      <text:p text:style-name="P134"/>
      <text:p text:style-name="P135"/>
      <text:p text:style-name="P136"/>
      <text:p text:style-name="P137"/>
      <text:p text:style-name="P138"/>
      <text:p text:style-name="P139"><text:span text:style-name="T140">SKIEROWANIE NA WYKONANIE ZABIEGU WETERYNARYJNEGO<text:s/></text:span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ne opiekuna/właściciela zwierzęcia:</text:p>
            <text:list text:style-name="LFO6" text:continue-numbering="true">
              <text:list-item>
                <text:p text:style-name="P148">Imię i nazwisko<text:s/></text:p>
              </text:list-item>
              <text:list-item>
                <text:p text:style-name="P149">Adres zamieszkania</text:p>
              </text:list-item>
              <text:list-item>
                <text:p text:style-name="P150">Numer telefonu</text:p>
              </text:list-item>
            </text:list>
          </table:table-cell>
          <table:table-cell table:style-name="TableCell151">
            <text:p text:style-name="P152"/>
            <text:p text:style-name="P153">1.……………….………………………………………</text:p>
            <text:p text:style-name="P154"/>
            <text:p text:style-name="P155">2.…………………..……………………………………<text:s/></text:p>
            <text:p text:style-name="P156"/>
            <text:p text:style-name="P157">3…………………………………….……….…………</text:p>
          </table:table-cell>
        </table:table-row>
        <table:table-row table:style-name="TableRow158">
          <table:table-cell table:style-name="TableCell159">
            <text:p text:style-name="P160">Opis zwierzęcia:</text:p>
            <text:list text:style-name="LFO7" text:continue-numbering="true">
              <text:list-item>
                <text:p text:style-name="P161">Gatunek zwierzęcia</text:p>
              </text:list-item>
              <text:list-item>
                <text:p text:style-name="P162">Liczba i płeć zwierząt objętych opieką</text:p>
              </text:list-item>
              <text:list-item>
                <text:p text:style-name="P163">Maść</text:p>
              </text:list-item>
              <text:list-item>
                <text:p text:style-name="P164">Nr identyfikacyjny</text:p>
              </text:list-item>
            </text:list>
          </table:table-cell>
          <table:table-cell table:style-name="TableCell165">
            <text:p text:style-name="P166"/>
            <text:p text:style-name="P167">1.………………………..…2……………………………</text:p>
            <text:p text:style-name="P168"/>
            <text:p text:style-name="P169">3…………………..………4…………….……………….</text:p>
          </table:table-cell>
        </table:table-row>
        <table:table-row table:style-name="TableRow170">
          <table:table-cell table:style-name="TableCell171">
            <text:p text:style-name="P172"><text:span text:style-name="T173">Rodzaj wykonanego zabiegu weterynaryjnego<text:s/></text:span><text:span text:style-name="T174">:</text:span></text:p>
            <text:list text:style-name="LFO8" text:continue-numbering="true">
              <text:list-item>
                <text:p text:style-name="P175">Sterylizacja</text:p>
              </text:list-item>
              <text:list-item>
                <text:p text:style-name="P176">Kastracja</text:p>
              </text:list-item>
              <text:list-item>
                <text:p text:style-name="P177">Usypianie ślepego miotu</text:p>
              </text:list-item>
              <text:list-item>
                <text:p text:style-name="P178">Czipowanie</text:p>
              </text:list-item>
            </text:list>
          </table:table-cell>
          <table:table-cell table:style-name="TableCell179">
            <text:p text:style-name="P180"/>
            <text:p text:style-name="P181">…………………………………………………..….</text:p>
            <text:p text:style-name="P182"/>
            <text:p text:style-name="P183">……………………………………………..………</text:p>
            <text:p text:style-name="P184"/>
          </table:table-cell>
        </table:table-row>
        <table:table-row table:style-name="TableRow185">
          <table:table-cell table:style-name="TableCell186">
            <text:p text:style-name="P187">Informacje dodatkowe:</text:p>
          </table:table-cell>
          <table:table-cell table:style-name="TableCell188">
            <text:p text:style-name="P189"/>
            <text:p text:style-name="P190">…………………………………………………………</text:p>
          </table:table-cell>
        </table:table-row>
      </table:table>
      <text:p text:style-name="P191"/>
      <text:list text:style-name="WWNum1" text:continue-numbering="true">
        <text:list-item>
          <text:p text:style-name="P192"><text:span text:style-name="T193">Dołączam kserokopię wykonania zaszczepienia psa przeciw wściekliźnie w bieżącym roku: TAK/NIE*</text:span></text:p>
        </text:list-item>
      </text:list>
      <text:p text:style-name="P194"/>
      <text:list text:style-name="WWNum1" text:continue-numbering="true">
        <text:list-item>
          <text:p text:style-name="P195"><text:span text:style-name="T196">Potwierdzam opłacenie lekarzowi weterynarii<text:s/></text:span><text:span text:style-name="T197">30%</text:span><text:span text:style-name="T198"><text:s/>kosztów zabiegu sterylizacji/kastracji* psa w<text:s/></text:span><text:span text:style-name="T199">kwocie…..……………………………słownie złotych:…………………………………………………………</text:span></text:p>
        </text:list-item>
      </text:list>
      <text:p text:style-name="P200"/>
      <text:list text:style-name="WWNum1" text:continue-numbering="true">
        <text:list-item>
          <text:p text:style-name="P201"><text:bookmark-start text:name="_Hlk126303138"/><text:span text:style-name="T202">Potwierdzam opłacenie lekarzowi weterynarii<text:s/></text:span><text:span text:style-name="T203">20%</text:span><text:span text:style-name="T204"><text:s/>kosztów zabiegu sterylizacji/kastracji* kota<text:s/></text:span><text:span text:style-name="T205"><text:line-break/></text:span><text:span text:style-name="T206">w kwocie…..…………………………słownie złotych:………………………………….……………</text:span><text:bookmark-end text:name="_Hlk126303138"/></text:p>
        </text:list-item>
      </text:list>
      <text:p text:style-name="Akapitzlistą"/>
      <text:p text:style-name="P207"/>
      <text:list text:style-name="WWNum1" text:continue-numbering="true">
        <text:list-item>
          <text:p text:style-name="P208"><text:span text:style-name="T209">Potwierdzam opłacenie lekarzowi weterynarii<text:s/></text:span><text:span text:style-name="T210">50%</text:span><text:span text:style-name="T211"><text:s/></text:span><text:span text:style-name="T212">kosztów zabiegu usypiania ślepego miotu<text:s/></text:span><text:span text:style-name="T213"><text:line-break/></text:span><text:span text:style-name="T214">w kwocie…..……………………………………………słownie złotych:……………………………………….…</text:span></text:p>
        </text:list-item>
      </text:list>
      <text:p text:style-name="P215"/>
      <text:p text:style-name="P216">PRZETWARZANIE DANYCH OSOBOWYCH - KLAUZULA INFORMACYJNA</text:p>
      <text:p text:style-name="P217">Na podstawie art. 13 ust. 1 i 2 rozporządzenia Parlamentu Europejskiego i Rady (UE) w sprawie ochrony osób fizycznych w związku z przetwarzaniem danych osobowych i w sprawie swobodnego przepływu takich danych oraz uchylenia dyrektywy 95/46/WE <text:s/>o ochronie danych osobowych z dnia 27 kwietnia 2016 r. (Dz. Urz. UE L 119 z 04.05.2016 r.) dalej RODO informuję, że:</text:p>
      <text:p text:style-name="P218"><text:span text:style-name="T219">1)</text:span><text:span text:style-name="T220"><text:s/>Administratorem Pani/Pana danych osobowych jest Gmina Miejska Ostróda reprezentowana przez Burmistrza Miasta, 14-100 Ostróda, ul. Mickiewicza 24; tel. 89 642 94 00,</text:span><text:span text:style-name="T221"><text:s/>e-mail:<text:s/></text:span><text:a xlink:href="mailto:um@um.ostroda.pl" office:target-frame-name="_top" xlink:show="replace"><text:span text:style-name="T222">um@um.ostroda.pl</text:span></text:a></text:p>
      <text:p text:style-name="P223"><text:span text:style-name="T224">2)</text:span><text:span text:style-name="T225"><text:s/>Administrator wyznaczył Inspektora Ochrony Danych, kontakt: Jacek Pietrzyk tel. 89 642 94 30. </text:span></text:p>
      <text:p text:style-name="P226"><text:span text:style-name="T227">3)</text:span><text:span text:style-name="T228"><text:s/>Pani/Pana dane osobowe przetwarzane będą w celu: </text:span></text:p>
      <text:list text:style-name="WWNum2" text:continue-numbering="true">
        <text:list-item>
          <text:p text:style-name="P229">wypełnienia obowiązku prawnego ciążącego na<text:s/>administratorze (art. 6 ust. 1, lit. c RODO);</text:p>
        </text:list-item>
        <text:list-item>
          <text:p text:style-name="P230">wykonania zadania realizowanego w interesie publicznym lub w ramach sprawowania władzy publicznej powierzonej administratorowi (art. 6 ust. 1, lit. e RODO);</text:p>
        </text:list-item>
        <text:list-item>
          <text:p text:style-name="P231">realizacji zawartych umów (art. 6 ust. 1, lit. b RODO);</text:p>
        </text:list-item>
        <text:list-item>
          <text:p text:style-name="P232">w innych przypadkach Pani/Pana dane osobowe przetwarzane będą wyłącznie na podstawie wcześniej udzielonej zgody w zakresie i celu określonym w treści zgody <text:s/>(art. 6 ust. 1, lit. a RODO). Przysługuje Pani/Panu prawo do cofnięcia <text:s/>w dowolnym momencie zgody na przetwarzanie danych osobowych.</text:p>
        </text:list-item>
      </text:list>
      <text:p text:style-name="P233"><text:span text:style-name="T234">4)<text:s/></text:span><text:span text:style-name="T235">Pani/Pana dane mogą zostać przekazane: – organom władzy publicznej oraz podmiotom wykonującym zadania publiczne lub działającym na zlecenie organów władzy publicznej, w zakresie i w celach, które wynikają z przepisów powszechnie obowiązującego prawa oraz innym podmiotom, które na podstawie stosownych umów podpisanych z Gminą Miejską przetwarzają dane osobowe dla których Administratorem jest Gmina Miejska Ostróda reprezentowana przez Burmistrza Miasta.</text:span></text:p>
      <text:p text:style-name="P236"><text:span text:style-name="T237">5)<text:s/></text:span><text:span text:style-name="T238">Pana/Pani dane osobowe przechowywane będą przez okres niezbędny do realizacji wskazanych w  pkt. 3 celów, a  po tym czasie przez okres oraz w zakresie wymaganym przez przepisy obowiązującego prawa w tym Rozporządzenia Prezesa Rady Ministrów z dnia 18 stycznia 2011 r. w sprawie instrukcji kancelaryjnej, jednolitych rzeczowych wykazów akt oraz instrukcji w sprawie organizacji i zakresu działania archiwów zakładowych, jak również innych przepisów prawa oraz wewnętrznych regulaminów. Okres przechowywania Państw</text:span><text:span text:style-name="T239">a danych osobowych może wynikać także z terminów dochodzenia i przedawnienia roszczeń. Po ustaniu lub zakończeniu przetwarzania, Państwa dane osobowe zostaną  usunięte lub zarchiwizowane.</text:span></text:p>
      <text:p text:style-name="P240"><text:span text:style-name="T241">6)</text:span><text:span text:style-name="T242"><text:s/>Dane osobowe nie będą przekazywane do państwa trzeciego/organizacji międzynarodowej.</text:span></text:p>
      <text:p text:style-name="P243"><text:span text:style-name="T244">7)<text:s/></text:span><text:span text:style-name="T245">Posiada Pani/Pan prawo do żądania od administratora dostępu do swoich danych osobowych, ich sprostowania, usunięcia lub ograniczenia przetwarzania, prawo do wniesienia sprzeciwu wobec takiego przetwarzania, a także prawo do przenoszenia danych.</text:span></text:p>
      <text:p text:style-name="P246"><text:span text:style-name="T247">8)</text:span><text:span text:style-name="T248"><text:s/>Ma Pani/Pan prawo wniesienia skargi do organu nadzorczego, którym jest Prezes Urzędu Ochrony Danych Osobowych, gdy uznają Państwo, że przetwarzanie państwa danych osobowych narusza przepisy powszechnie obowiązującego prawa.</text:span></text:p>
      <text:p text:style-name="P249"><text:span text:style-name="T250">9)</text:span><text:span text:style-name="T251"><text:s/>Podanie Pani/Pana danych osobowych jest wymogiem ustawowym i wynika z realizacji obowiązków wynikających z przepisów prawa. </text:span></text:p>
      <text:p text:style-name="P252"><text:span text:style-name="T253">10)</text:span><text:span text:style-name="T254"><text:s/>Konsekwencją odmowy podania danych osobowych będzie odmowa załatwienia Pani/Pana sprawy, wynikająca z formalnej i prawnej niemożności jej rozstrzygnięcia.</text:span></text:p>
      <text:p text:style-name="P255"><text:span text:style-name="T256">11)</text:span><text:span text:style-name="T257"><text:s/>Pana/Pani dane osobowe nie podlegają zautomatyzowanemu podejmowaniu decyzji.</text:span></text:p>
      <text:p text:style-name="P258"/>
      <text:p text:style-name="P259"/>
      <text:p text:style-name="P260">……..……………. <text:s text:c="20"/>………………..………………. <text:s text:c="32"/>………………………….</text:p>
      <text:p text:style-name="P261"><text:s text:c="5"/>miejscowość, data<text:s/><text:tab/><text:tab/><text:tab/><text:s text:c="11"/>podpis wystawiającego skierowanie<text:tab/><text:s text:c="64"/>podpis właściciela zwierzęcia</text:p>
      <text:p text:style-name="P262"/>
      <text:p text:style-name="Standard"><text:span text:style-name="T263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-complex="Tahoma" style:letter-kerning="true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fo:color="#00000A" style:letter-kerning="true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ahoma" style:letter-kerning="true" fo:font-size="10pt" style:font-size-asian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ahoma" style:letter-kerning="true" fo:font-size="10pt" style:font-size-asian="10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6pt" style:font-size-asian="6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Belowska</meta:initial-creator>
    <dc:creator>Wioletta Pietkiewicz</dc:creator>
    <meta:creation-date>2025-01-16T14:29:00Z</meta:creation-date>
    <dc:date>2025-02-27T09:57:00Z</dc:date>
    <meta:print-date>2025-02-27T09:57:00Z</meta:print-date>
    <meta:template xlink:href="Normal" xlink:type="simple"/>
    <meta:editing-cycles>5</meta:editing-cycles>
    <meta:editing-duration>PT3900S</meta:editing-duration>
    <meta:document-statistic meta:page-count="1" meta:paragraph-count="19" meta:word-count="1371" meta:character-count="9580" meta:row-count="68" meta:non-whitespace-character-count="8228"/>
  </office:meta>
</office:document-meta>
</file>